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9756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0.018in"/>
    </style:style>
    <style:style style:name="Table2" style:family="table">
      <style:table-properties style:width="7.411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595959" fo:font-size="11pt" style:font-size-asian="11pt" style:font-size-complex="14pt"/>
    </style:style>
    <style:style style:name="TableRow23" style:family="table-row">
      <style:table-row-properties style:min-row-height="0.4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1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85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65" style:family="table-row">
      <style:table-row-properties style:min-row-height="0.3152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04" style:parent-style-name="預設段落字型" style:family="text">
      <style:text-properties style:font-name="新細明體" fo:color="#808080" fo:font-size="13pt" style:font-size-asian="13pt" style:font-size-complex="13pt"/>
    </style:style>
    <style:style style:name="T205" style:parent-style-name="預設段落字型" style:family="text">
      <style:text-properties style:font-name="新細明體" fo:color="#808080" fo:font-size="13pt" style:font-size-asian="13pt" style:font-size-complex="13pt"/>
    </style:style>
    <style:style style:name="T206" style:parent-style-name="預設段落字型" style:family="text">
      <style:text-properties style:font-name="新細明體" fo:color="#80808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08" style:parent-style-name="預設段落字型" style:family="text">
      <style:text-properties style:font-name="新細明體" fo:color="#80808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fo:color="#80808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7" style:parent-style-name="預設段落字型" style:family="text">
      <style:text-properties style:font-name="Times New Roman" fo:color="#80808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23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125in"/>
      <style:text-properties style:font-name="標楷體" style:font-name-asian="標楷體" fo:color="#FF0000" fo:font-size="13pt" style:font-size-asian="13pt" style:font-size-complex="13pt"/>
    </style:style>
    <style:style style:name="P233" style:parent-style-name="內文" style:family="paragraph">
      <style:paragraph-properties fo:margin-top="0.1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fo:break-before="page" fo:margin-top="0.125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F9ED5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color="#993366" fo:font-size="13pt" style:font-size-asian="13pt" style:font-size-complex="13pt" fo:hyphenate="true"/>
    </style:style>
    <style:style style:name="P256" style:parent-style-name="內文" style:family="paragraph">
      <style:paragraph-properties fo:margin-top="0.125in"/>
    </style:style>
    <style:style style:name="P25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fo:color="#FF0000"/>
    </style:style>
    <style:style style:name="P261" style:parent-style-name="內文" style:family="paragraph">
      <style:paragraph-properties fo:margin-top="0.125in"/>
    </style:style>
  </office:automatic-styles>
  <office:body>
    <office:text text:use-soft-page-breaks="true">
      <text:p text:style-name="P1">中原大學通識教育中心新聘專任教師個人資料表-專案副教授級專業技術人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應徵人姓名：</text:p>
          </table:table-cell>
          <table:covered-table-cell/>
          <table:covered-table-cell/>
          <table:table-cell table:style-name="TableCell16" table:number-columns-spanned="2">
            <text:p text:style-name="內文"><text:span text:style-name="T17">西元出生年：</text:span><text:span text:style-name="T18">yyyy.mm.dd</text:span></text:p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2" table:number-rows-spanned="3">
            <text:p text:style-name="P22">請貼照片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聯絡方式：(手機) <text:s text:c="14"/>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8">
            <text:p text:style-name="內文"><text:span text:style-name="T29">E-MAIL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4">
            <text:p text:style-name="P34">學歷<text:line-break/>(畢業學校、科系及時間)</text:p>
          </table:table-cell>
          <table:table-cell table:style-name="TableCell35">
            <text:p text:style-name="P36">學位</text:p>
          </table:table-cell>
          <table:table-cell table:style-name="TableCell37" table:number-columns-spanned="2">
            <text:p text:style-name="P38">學校名稱</text:p>
          </table:table-cell>
          <table:covered-table-cell/>
          <table:table-cell table:style-name="TableCell39" table:number-columns-spanned="3">
            <text:p text:style-name="P40">畢業系所</text:p>
          </table:table-cell>
          <table:covered-table-cell/>
          <table:covered-table-cell/>
          <table:table-cell table:style-name="TableCell41" table:number-columns-spanned="2">
            <text:p text:style-name="P42">修業起迄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博士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yyyy.m-yyyy.m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碩士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yyyy.m-yyyy.m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士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yyyy.m-yyyy.m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博士論文</text:p>
          </table:table-cell>
          <table:table-cell table:style-name="TableCell84" table:number-columns-spanned="9">
            <text:p text:style-name="內文"><text:span text:style-name="T85">填寫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長領域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現職</text:p>
          </table:table-cell>
          <table:table-cell table:style-name="TableCell94" table:number-columns-spanned="9">
            <text:p text:style-name="內文"><text:span text:style-name="T95">任職單位</text:span><text:span text:style-name="T96">/</text:span><text:span text:style-name="T97">職稱</text:span><text:span text:style-name="T98"><text:s/></text:span><text:span text:style-name="T99"><text:s/>(yyyy.m</text:span><text:span text:style-name="T100">迄今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經歷</text:p>
          </table:table-cell>
          <table:table-cell table:style-name="TableCell105" table:number-columns-spanned="5">
            <text:p text:style-name="P106">任職單位/職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任職期間(yyyy.m-yyyy.m)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可授科目名稱</text:p>
            <text:p text:style-name="P136"><text:span text:style-name="T137">(</text:span><text:span text:style-name="T138">請另附課程綱要</text:span><text:span text:style-name="T139">)</text:span>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推薦函(3封)</text:p>
          </table:table-cell>
          <table:table-cell table:style-name="TableCell145" table:number-columns-spanned="9">
            <text:p text:style-name="內文"><text:span text:style-name="T146">推薦人</text:span><text:span text:style-name="T147">1(</text:span><text:span text:style-name="T148">職稱</text:span><text:span text:style-name="T149">):</text:span><text:s/><text:span text:style-name="T150">○○</text:span><text:span text:style-name="T151">大學工業管理系</text:span><text:span text:style-name="T152">○○○</text:span><text:span text:style-name="T153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內文"><text:span text:style-name="T157">推薦人</text:span><text:span text:style-name="T158">2(</text:span><text:span text:style-name="T159">職稱</text:span><text:span text:style-name="T160">):</text:span><text:s/><text:span text:style-name="T161">○○</text:span><text:span text:style-name="T162">大學工業管理系</text:span><text:span text:style-name="T163">○○○</text:span><text:span text:style-name="T164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內文"><text:span text:style-name="T168">推薦人</text:span><text:span text:style-name="T169">3(</text:span><text:span text:style-name="T170">職稱</text:span><text:span text:style-name="T171">):</text:span><text:s/><text:span text:style-name="T172">○○○</text:span><text:span text:style-name="T173">公司</text:span><text:span text:style-name="T174">○○</text:span><text:span text:style-name="T175">部門</text:span><text:span text:style-name="T17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師證書</text:p>
          </table:table-cell>
          <table:table-cell table:style-name="TableCell180" table:number-columns-spanned="9">
            <text:p text:style-name="內文"><text:span text:style-name="T181">□</text:span><text:span text:style-name="T182">有，</text:span><text:span text:style-name="T183">助理教</text:span><text:span text:style-name="T184">字第</text:span><text:span text:style-name="T185">○○○○</text:span><text:span text:style-name="T186">號</text:span><text:span text:style-name="T187"><text:s/></text:span><text:span text:style-name="T188">□</text:span><text:span text:style-name="T18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近</text:span><text:span text:style-name="T194">5</text:span><text:span text:style-name="T195">年研究成果</text:span><text:span text:style-name="T196"><text:line-break/></text:span><text:span text:style-name="T197">(2020.01</text:span><text:span text:style-name="T198">迄今</text:span><text:span text:style-name="T199">)</text:span></text:p>
          </table:table-cell>
          <table:table-cell table:style-name="TableCell200" table:number-columns-spanned="9">
            <text:p text:style-name="內文"><text:span text:style-name="T201">○</text:span><text:span text:style-name="T202">篇期刊論文</text:span><text:span text:style-name="T203">(SCI</text:span><text:span text:style-name="T204">、</text:span><text:span text:style-name="T205">SSCI</text:span><text:span text:style-name="T206">、</text:span><text:span text:style-name="T207">TSSCI</text:span><text:span text:style-name="T208">、</text:span><text:span text:style-name="T209">其他</text:span><text:span text:style-name="T210">..)</text:span></text:p>
            <text:p text:style-name="P211">○篇研討會論文</text:p>
            <text:p text:style-name="P212">○本專書</text:p>
            <text:p text:style-name="內文"><text:span text:style-name="T213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教師學術專長代碼</text:p>
          </table:table-cell>
          <table:table-cell table:style-name="TableCell217" table:number-columns-spanned="9">
            <text:p text:style-name="P218">(請參閱下表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擅長之數位工具</text:p>
          </table:table-cell>
          <table:table-cell table:style-name="TableCell222" table:number-columns-spanned="9">
            <text:p text:style-name="內文"><text:span text:style-name="T223">(</text:span><text:span text:style-name="T224">如</text:span><text:span text:style-name="T225">：</text:span><text:span text:style-name="T226">GIS</text:span><text:span text:style-name="T227">、</text:span><text:span text:style-name="T228">VR/AR</text:span><text:span text:style-name="T229">等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自傳請另附。上表資料確係本人親自填寫，如有虛偽或其他不法情事，願負相關法律則任</text:p>
      <text:p text:style-name="P232"/>
      <text:p text:style-name="P233"><text:span text:style-name="T234">簽名：</text:span><text:span text:style-name="T235"><text:s text:c="28"/></text:span><text:span text:style-name="T236"><text:s text:c="17"/></text:span><text:span text:style-name="T237">年</text:span><text:span text:style-name="T238"><text:s text:c="6"/></text:span><text:span text:style-name="T239">月</text:span><text:span text:style-name="T240"><text:s text:c="5"/></text:span><text:span text:style-name="T241">日</text:span></text:p>
      <text:soft-page-break/>
      <text:p text:style-name="P242"><text:span text:style-name="T243">本表請</text:span><text:span text:style-name="T244">E-mail</text:span><text:span text:style-name="T245">寄至</text:span><text:span text:style-name="T246">beth@cycu.edu.tw</text:span><text:span text:style-name="T247">，謝謝</text:span><text:span text:style-name="T248">!<text:s/></text:span></text:p>
      <text:p text:style-name="P249"><text:span text:style-name="T250">檔名及信件主旨：</text:span><text:span text:style-name="T251">(</text:span><text:span text:style-name="T252">姓名</text:span><text:span text:style-name="T253">)</text:span><text:span text:style-name="T254">中原大學通識教育中心新聘教師個人資料表</text:span></text:p>
      <text:p text:style-name="P255"/>
      <text:soft-page-break/>
      <text:p text:style-name="P256">表一、</text:p>
      <text:p text:style-name="P257">教師學術專長代碼查詢表</text:p>
      <text:p text:style-name="P258">【請使用功能表「<text:span text:style-name="T259">編輯</text:span>」→「<text:span text:style-name="T260">尋找</text:span>」，搜尋關鍵字】</text:p>
      <text:p text:style-name="內文"/>
      <text:p text:style-name="內文">1000000教育類科學術專長分類</text:p>
      <text:p text:style-name="內文">1010000教育史</text:p>
      <text:p text:style-name="內文">1010001中國教育史之制度</text:p>
      <text:p text:style-name="內文">1010002中國教育史之思想</text:p>
      <text:p text:style-name="內文">1010003西洋教育史之制度</text:p>
      <text:p text:style-name="內文">1010004西洋教育史之思想</text:p>
      <text:p text:style-name="內文"/>
      <text:p text:style-name="內文">1020000教育哲學</text:p>
      <text:p text:style-name="內文">1020001教育目的論、課程與教學哲學</text:p>
      <text:p text:style-name="內文">1020002知識哲學與教育</text:p>
      <text:p text:style-name="內文">1020003價值哲學與教育</text:p>
      <text:p text:style-name="內文">1020004中國教育思想派別</text:p>
      <text:p text:style-name="內文">1020005西洋教育思想派別</text:p>
      <text:p text:style-name="內文"/>
      <text:p text:style-name="內文">1030000教育心理學</text:p>
      <text:p text:style-name="內文">1030001發展及學習者特性</text:p>
      <text:p text:style-name="內文">1030002學習、記憶、及遷移</text:p>
      <text:p text:style-name="內文">1030003教學心理</text:p>
      <text:p text:style-name="內文">1030004測驗、評量及統計分析</text:p>
      <text:p text:style-name="內文">1030005個別差異的適應與輔導</text:p>
      <text:p text:style-name="內文">1030006教室經營及團體領導</text:p>
      <text:p text:style-name="內文">1030007教師特性、教師心理衛生</text:p>
      <text:p text:style-name="內文"/>
      <text:p text:style-name="內文">1040000教育社會學</text:p>
      <text:p text:style-name="內文">1040001教育社會學研究方法論</text:p>
      <text:p text:style-name="內文">1040002社會化與教育</text:p>
      <text:p text:style-name="內文">1040003社會結構與教育</text:p>
      <text:p text:style-name="內文">1040004社會變遷與教育</text:p>
      <text:p text:style-name="內文">1040005學校社會學</text:p>
      <text:p text:style-name="內文">1040006教育知識社會學</text:p>
      <text:p text:style-name="內文">1040007教育組織與教師角色</text:p>
      <text:p text:style-name="內文"/>
      <text:p text:style-name="內文">1050000教育經濟學</text:p>
      <text:p text:style-name="內文">1050001教育與人力發展</text:p>
      <text:p text:style-name="內文">1050002教育成本與教育效益</text:p>
      <text:p text:style-name="內文">1050003教育投資論</text:p>
      <text:p text:style-name="內文">1050004教育計畫</text:p>
      <text:soft-page-break/>
      <text:p text:style-name="內文">1050005教育財政</text:p>
      <text:p text:style-name="內文"/>
      <text:p text:style-name="內文">1060000其他教育學理論</text:p>
      <text:p text:style-name="內文">1060001教育人類學</text:p>
      <text:p text:style-name="內文">1060002教育生態學</text:p>
      <text:p text:style-name="內文">1060003教育政治學</text:p>
      <text:p text:style-name="內文"/>
      <text:p text:style-name="內文">1070000比較教育</text:p>
      <text:p text:style-name="內文">1070001比較教育方法論</text:p>
      <text:p text:style-name="內文">1070002主要國家教育制度</text:p>
      <text:p text:style-name="內文">1070003比較教育的科學研究</text:p>
      <text:p text:style-name="內文"/>
      <text:p text:style-name="內文">1080000課程與教學</text:p>
      <text:p text:style-name="內文">1080001課程領域</text:p>
      <text:p text:style-name="內文">1080002教學領域</text:p>
      <text:p text:style-name="內文"/>
      <text:p text:style-name="內文">1090000教育行政</text:p>
      <text:p text:style-name="內文">1090001教育行政理論</text:p>
      <text:p text:style-name="內文">1090002教育行政組織</text:p>
      <text:p text:style-name="內文">1090003教育政策與法令</text:p>
      <text:p text:style-name="內文">1090004學校制度</text:p>
      <text:p text:style-name="內文">1090005教育經費</text:p>
      <text:p text:style-name="內文">1090006教育視導</text:p>
      <text:p text:style-name="內文">1090007學校建築</text:p>
      <text:p text:style-name="內文">1090008留學與僑民教育</text:p>
      <text:p text:style-name="內文"/>
      <text:p text:style-name="內文">1100000輔導</text:p>
      <text:p text:style-name="內文">1100001心理輔導與諮商</text:p>
      <text:p text:style-name="內文">1100002生活輔導</text:p>
      <text:p text:style-name="內文">1100003學習輔導</text:p>
      <text:p text:style-name="內文">1100004生涯輔導</text:p>
      <text:p text:style-name="內文">1100005諮商理論與技術</text:p>
      <text:p text:style-name="內文">1100006測驗與評量</text:p>
      <text:p text:style-name="內文"/>
      <text:p text:style-name="內文">1110000社會教育</text:p>
      <text:p text:style-name="內文">1110001社會教育學、成人教育學</text:p>
      <text:p text:style-name="內文">1110002圖書館學、圖書館管理</text:p>
      <text:p text:style-name="內文">1110003博物館學、科學館管理</text:p>
      <text:p text:style-name="內文">1110004藝術館、美術館管理</text:p>
      <text:p text:style-name="內文">1110005音樂廳管理、音樂教育推廣</text:p>
      <text:p text:style-name="內文">1110006補習教育</text:p>
      <text:p text:style-name="內文">1110007空中教育</text:p>
      <text:soft-page-break/>
      <text:p text:style-name="內文">1110008休閒教育</text:p>
      <text:p text:style-name="內文">1110009婦女教育</text:p>
      <text:p text:style-name="內文">1110010老人教育</text:p>
      <text:p text:style-name="內文">1110011文化中心與社教館管理</text:p>
      <text:p text:style-name="內文">1110012親職教育、家庭教育</text:p>
      <text:p text:style-name="內文">1110013推廣教育</text:p>
      <text:p text:style-name="內文"/>
      <text:p text:style-name="內文">1120000工業教育</text:p>
      <text:p text:style-name="內文">1120001行政與管理</text:p>
      <text:p text:style-name="內文">1120002課程與教學</text:p>
      <text:p text:style-name="內文">1120003思想與制度</text:p>
      <text:p text:style-name="內文"/>
      <text:p text:style-name="內文">1130000家政教育</text:p>
      <text:p text:style-name="內文">1130001食品與營養</text:p>
      <text:p text:style-name="內文">1130002纖品與服裝</text:p>
      <text:p text:style-name="內文">1130003兒童發展保育及家人關係</text:p>
      <text:p text:style-name="內文">1130004家庭管理</text:p>
      <text:p text:style-name="內文">1130005家庭藝術及手工藝</text:p>
      <text:p text:style-name="內文"/>
      <text:p text:style-name="內文">1140000公訓教育</text:p>
      <text:p text:style-name="內文">1140001公民教育</text:p>
      <text:p text:style-name="內文">1140002道德教育</text:p>
      <text:p text:style-name="內文">1140003政治教育</text:p>
      <text:p text:style-name="內文">1140004法律教育</text:p>
      <text:p text:style-name="內文">1140005經濟教育</text:p>
      <text:p text:style-name="內文">1140006童軍教育</text:p>
      <text:p text:style-name="內文">1140007人格教育</text:p>
      <text:p text:style-name="內文">1140008國父思想</text:p>
      <text:p text:style-name="內文"/>
      <text:p text:style-name="內文">1150000資訊教育</text:p>
      <text:p text:style-name="內文">1150001電腦在教育上之應用</text:p>
      <text:p text:style-name="內文">1150002資料分析</text:p>
      <text:p text:style-name="內文">1150003電腦教學</text:p>
      <text:p text:style-name="內文">1150004電腦輔助教學</text:p>
      <text:p text:style-name="內文">1150005多媒體教育系統</text:p>
      <text:p text:style-name="內文"/>
      <text:p text:style-name="內文">1160000教育測驗與統計</text:p>
      <text:p text:style-name="內文">1160001心理測量與理論</text:p>
      <text:p text:style-name="內文">1160002教育統計原理</text:p>
      <text:p text:style-name="內文">1160003心理測驗方法與應用</text:p>
      <text:p text:style-name="內文">1160004教育統計方法與應用</text:p>
      <text:p text:style-name="內文">1160005電腦程式與統計分析</text:p>
      <text:p text:style-name="內文"/>
      <text:p text:style-name="內文">1170000特殊教育</text:p>
      <text:p text:style-name="內文">1170001通論</text:p>
      <text:p text:style-name="內文">1170002資賦優異</text:p>
      <text:p text:style-name="內文">1170003智能不足</text:p>
      <text:p text:style-name="內文">1170004特殊學習缺陷</text:p>
      <text:p text:style-name="內文">1170005行為異常（情緒困擾）</text:p>
      <text:p text:style-name="內文">1170006視覺障礙</text:p>
      <text:p text:style-name="內文">1170007聽覺障礙</text:p>
      <text:p text:style-name="內文">1170008語言障礙</text:p>
      <text:p text:style-name="內文">1170009肢體障礙</text:p>
      <text:p text:style-name="內文">1170010身體病弱</text:p>
      <text:p text:style-name="內文">1170011多重障礙</text:p>
      <text:p text:style-name="內文"/>
      <text:p text:style-name="內文">1180000商業教育</text:p>
      <text:p text:style-name="內文">1180001哲學、理論、行政、制度、師資培訓等</text:p>
      <text:p text:style-name="內文">1180002課程內容、教材、與教法(一)：國際經濟與經濟相關學科</text:p>
      <text:p text:style-name="內文">1180003課程內容、教材、與教法(二)：行銷與管理相關學科</text:p>
      <text:p text:style-name="內文">1180004課程內容、教材、與教法(三)：會計相關學科</text:p>
      <text:p text:style-name="內文">1180005課程內容、教材、與教法(四)：資訊相關學科</text:p>
      <text:p text:style-name="內文"/>
      <text:p text:style-name="內文">1190000科學教育</text:p>
      <text:p text:style-name="內文">1190001科學課程</text:p>
      <text:p text:style-name="內文">1190002學習特性</text:p>
      <text:p text:style-name="內文">1190003教材教法</text:p>
      <text:p text:style-name="內文">1190004教學評量</text:p>
      <text:p text:style-name="內文">1190005教學媒體</text:p>
      <text:p text:style-name="內文"/>
      <text:p text:style-name="內文">1200000工藝教育</text:p>
      <text:p text:style-name="內文">1200001工藝教育原理／哲學、教學、課程發展、評量、師資培育</text:p>
      <text:p text:style-name="內文">1200002工程制圖、圖學</text:p>
      <text:p text:style-name="內文">1200003工藝（業）設計</text:p>
      <text:p text:style-name="內文">1200004金工、金屬工藝</text:p>
      <text:p text:style-name="內文">1200005資訊</text:p>
      <text:p text:style-name="內文"/>
      <text:p text:style-name="內文">1200006木工、木屬工藝</text:p>
      <text:p text:style-name="內文">1200007陶瓷工、土屬工藝</text:p>
      <text:p text:style-name="內文">1200008視聽電子</text:p>
      <text:p text:style-name="內文"/>
      <text:p text:style-name="內文">1210000衛生教育</text:p>
      <text:p text:style-name="內文">1210001學校衛生</text:p>
      <text:p text:style-name="內文">1210002公共衛生教育</text:p>
      <text:soft-page-break/>
      <text:p text:style-name="內文">1210003環境衛生教育</text:p>
      <text:p text:style-name="內文">1210004性教育</text:p>
      <text:p text:style-name="內文"/>
      <text:p text:style-name="內文">1220000數理教育</text:p>
      <text:p text:style-name="內文">1220001數學教育</text:p>
      <text:p text:style-name="內文">1220002生物教育</text:p>
      <text:p text:style-name="內文">1220003物理教育</text:p>
      <text:p text:style-name="內文">1220004化學教育</text:p>
      <text:p text:style-name="內文">1220005地球科學教育</text:p>
      <text:p text:style-name="內文">1220006技術科學教育</text:p>
      <text:p text:style-name="內文">1220007環境教育</text:p>
      <text:p text:style-name="內文"/>
      <text:p text:style-name="內文">1230000社會科教育</text:p>
      <text:p text:style-name="內文">1230001歷史科</text:p>
      <text:p text:style-name="內文">1230002地理科</text:p>
      <text:p text:style-name="內文">1230003公民科</text:p>
      <text:p text:style-name="內文">1230004社會科教學研究</text:p>
      <text:p text:style-name="內文">1230005社會科學概論</text:p>
      <text:p text:style-name="內文">1230006國小社會科課程及教材</text:p>
      <text:p text:style-name="內文"/>
      <text:p text:style-name="內文">1240000語文教育</text:p>
      <text:p text:style-name="內文">1240001說話教學</text:p>
      <text:p text:style-name="內文">1240002讀書教學</text:p>
      <text:p text:style-name="內文">1240003作文教學</text:p>
      <text:p text:style-name="內文">1240004寫字教學</text:p>
      <text:p text:style-name="內文">1240005英語教學</text:p>
      <text:p text:style-name="內文"/>
      <text:p text:style-name="內文">1250000初等教育</text:p>
      <text:p text:style-name="內文">1250001國小行政</text:p>
      <text:p text:style-name="內文">1250002國小心理輔導</text:p>
      <text:p text:style-name="內文">1250003國小教學評量</text:p>
      <text:p text:style-name="內文">1250004國小課程與教學</text:p>
      <text:p text:style-name="內文"/>
      <text:p text:style-name="內文">1260000體育</text:p>
      <text:p text:style-name="內文">1260100學科</text:p>
      <text:p text:style-name="內文">1260101體育行政管理</text:p>
      <text:p text:style-name="內文">1260102社會體育</text:p>
      <text:p text:style-name="內文">1260103運動社會學</text:p>
      <text:p text:style-name="內文">1260104休閒活動</text:p>
      <text:p text:style-name="內文">1260105體育史</text:p>
      <text:p text:style-name="內文">1260106體育哲學</text:p>
      <text:p text:style-name="內文">1260107體育原理</text:p>
      <text:soft-page-break/>
      <text:p text:style-name="內文">1260108運動教學</text:p>
      <text:p text:style-name="內文">1260109運動心理學</text:p>
      <text:p text:style-name="內文">1260110裁判法</text:p>
      <text:p text:style-name="內文">1260111運動醫學</text:p>
      <text:p text:style-name="內文">1260112運動生理學</text:p>
      <text:p text:style-name="內文">1260113運動生物力學與技術分析</text:p>
      <text:p text:style-name="內文">1260200術科</text:p>
      <text:p text:style-name="內文">1260201田徑</text:p>
      <text:p text:style-name="內文">1260202體操</text:p>
      <text:p text:style-name="內文">1260203水上活動</text:p>
      <text:p text:style-name="內文">1260204球類</text:p>
      <text:p text:style-name="內文">1260205技擊</text:p>
      <text:p text:style-name="內文">1260206舞蹈</text:p>
      <text:p text:style-name="內文"/>
      <text:p text:style-name="內文"/>
      <text:p text:style-name="內文">2000000文科學術專長分類</text:p>
      <text:p text:style-name="內文">2010000中國語文學</text:p>
      <text:p text:style-name="內文">2010100中國語言學</text:p>
      <text:p text:style-name="內文">2010110漢語</text:p>
      <text:p text:style-name="內文">2010111漢語聲韻學</text:p>
      <text:p text:style-name="內文">2010112漢語詞彙學</text:p>
      <text:p text:style-name="內文">2010113漢語語法學</text:p>
      <text:p text:style-name="內文">2010114漢語語意學</text:p>
      <text:p text:style-name="內文">2010115漢語方言學</text:p>
      <text:p text:style-name="內文">2010116漢語教學</text:p>
      <text:p text:style-name="內文">2010120漢藏語族其他語言及其他語族</text:p>
      <text:p text:style-name="內文">2010121漢藏語族其他語言（如：藏緬語、侗傣語、苗傜語等）</text:p>
      <text:p text:style-name="內文">2010122阿爾泰語族（如：滿洲語、蒙古語、突厥語、琉球語等）</text:p>
      <text:p text:style-name="內文">2010123南島語族（如：台灣土著語言、西部南島語系、東部南島</text:p>
      <text:p text:style-name="內文">2010124南亞語族（如：越南語、高棉語等）</text:p>
      <text:p text:style-name="內文">2010200中國文字學</text:p>
      <text:p text:style-name="內文">2010210文字學史</text:p>
      <text:p text:style-name="內文">2010220文字學方法論</text:p>
      <text:p text:style-name="內文">2010230文字演變</text:p>
      <text:p text:style-name="內文">2010240字書及其他</text:p>
      <text:p text:style-name="內文">2010250書法</text:p>
      <text:p text:style-name="內文">2010260東方文字</text:p>
      <text:p text:style-name="內文">2010261西夏文字</text:p>
      <text:p text:style-name="內文">2010262藏文</text:p>
      <text:p text:style-name="內文">2010263蒙滿文</text:p>
      <text:p text:style-name="內文">2010264其他</text:p>
      <text:p text:style-name="內文">2010300經學</text:p>
      <text:soft-page-break/>
      <text:p text:style-name="內文">2010301經學總論</text:p>
      <text:p text:style-name="內文">2010302經學史</text:p>
      <text:p text:style-name="內文">2010303漢代經學</text:p>
      <text:p text:style-name="內文">2010304魏晉南北朝經學</text:p>
      <text:p text:style-name="內文">2010305隋唐經學</text:p>
      <text:p text:style-name="內文">2010306宋代經學</text:p>
      <text:p text:style-name="內文">2010307元明經學</text:p>
      <text:p text:style-name="內文">2010308清代經學</text:p>
      <text:p text:style-name="內文">2010309周易</text:p>
      <text:p text:style-name="內文">2010310尚書</text:p>
      <text:p text:style-name="內文">2010311詩經</text:p>
      <text:p text:style-name="內文">2010312周禮</text:p>
      <text:p text:style-name="內文">2010313儀禮</text:p>
      <text:p text:style-name="內文">2010314禮記（含大戴禮記）</text:p>
      <text:p text:style-name="內文">2010315春秋、左傳</text:p>
      <text:p text:style-name="內文">2010316春秋、公羊傳</text:p>
      <text:p text:style-name="內文">2010317春秋、榖梁傳</text:p>
      <text:p text:style-name="內文">2010318孝經</text:p>
      <text:p text:style-name="內文">2010319論語</text:p>
      <text:p text:style-name="內文">2010320孟子</text:p>
      <text:p text:style-name="內文">2010321爾雅</text:p>
      <text:p text:style-name="內文">2010322四書</text:p>
      <text:p text:style-name="內文">2010400中國史學文獻</text:p>
      <text:p text:style-name="內文">2010401史籍通論</text:p>
      <text:p text:style-name="內文">2010402先秦史學文獻</text:p>
      <text:p text:style-name="內文">2010403漢代史學文獻</text:p>
      <text:p text:style-name="內文">2010404魏晉南北朝史學文獻</text:p>
      <text:p text:style-name="內文">2010405隋唐史學文獻</text:p>
      <text:p text:style-name="內文">2010406五代宋元史學文獻</text:p>
      <text:p text:style-name="內文">2010407明代史學文獻</text:p>
      <text:p text:style-name="內文">2010408清代史學文獻</text:p>
      <text:p text:style-name="內文">2010409現代史學文獻</text:p>
      <text:p text:style-name="內文">2010410地方史學文獻</text:p>
      <text:p text:style-name="內文">2010411中國歷代史學家</text:p>
      <text:p text:style-name="內文">2010420子學與學術思想史</text:p>
      <text:p text:style-name="內文">2010421子學通論</text:p>
      <text:p text:style-name="內文">2010422學術思想史通論</text:p>
      <text:p text:style-name="內文">2010423儒家</text:p>
      <text:p text:style-name="內文">2010424道家</text:p>
      <text:p text:style-name="內文">2010425兵家</text:p>
      <text:p text:style-name="內文">2010426法家</text:p>
      <text:p text:style-name="內文">2010427名家</text:p>
      <text:soft-page-break/>
      <text:p text:style-name="內文">2010428農家</text:p>
      <text:p text:style-name="內文">2010429醫家</text:p>
      <text:p text:style-name="內文">2010430釋家</text:p>
      <text:p text:style-name="內文">2010431天文算法</text:p>
      <text:p text:style-name="內文">2010432術數</text:p>
      <text:p text:style-name="內文">2010433雜家</text:p>
      <text:p text:style-name="內文">2010434類書</text:p>
      <text:p text:style-name="內文">2010435其他諸子百家</text:p>
      <text:p text:style-name="內文">2010436荀子</text:p>
      <text:p text:style-name="內文">2010437老子</text:p>
      <text:p text:style-name="內文">2010438莊子</text:p>
      <text:p text:style-name="內文">2010439墨子</text:p>
      <text:p text:style-name="內文">2010440管子</text:p>
      <text:p text:style-name="內文">2010441孫子</text:p>
      <text:p text:style-name="內文">2010442公孫龍子</text:p>
      <text:p text:style-name="內文">2010443呂氏春秋</text:p>
      <text:p text:style-name="內文">2010444漢代子書</text:p>
      <text:p text:style-name="內文">2010445魏晉南北朝子書</text:p>
      <text:p text:style-name="內文">2010446先秦學術思想史</text:p>
      <text:p text:style-name="內文">2010447兩漢學術思想史</text:p>
      <text:p text:style-name="內文">2010448魏晉南北朝學術思想史</text:p>
      <text:p text:style-name="內文">2010449隋唐學術思想史</text:p>
      <text:p text:style-name="內文">2010450宋學術思想史</text:p>
      <text:p text:style-name="內文">2010451元明學術思想史</text:p>
      <text:p text:style-name="內文">2010452清學術思想史</text:p>
      <text:p text:style-name="內文">2010453民國學術思想史</text:p>
      <text:p text:style-name="內文">2010454學術思想史比較研究</text:p>
      <text:p text:style-name="內文">2010500中國文學</text:p>
      <text:p text:style-name="內文">2010501中國文學總論</text:p>
      <text:p text:style-name="內文">2010502史國文學</text:p>
      <text:p text:style-name="內文">2010503中國文學方法論</text:p>
      <text:p text:style-name="內文">2010504中國文學散文</text:p>
      <text:p text:style-name="內文">2010505中國文學駢文</text:p>
      <text:p text:style-name="內文">2010506中國文學詩</text:p>
      <text:p text:style-name="內文">2010507中國文學詞</text:p>
      <text:p text:style-name="內文">2010508中國文學曲</text:p>
      <text:p text:style-name="內文">2010509中國文學戲劇</text:p>
      <text:p text:style-name="內文">2010510中國文學小說</text:p>
      <text:p text:style-name="內文">2010511中國文學俗文學</text:p>
      <text:p text:style-name="內文">2010512中國文學雜著</text:p>
      <text:p text:style-name="內文">2010513中國歷代文學家研究</text:p>
      <text:p text:style-name="內文">2010514中國文學批評</text:p>
      <text:soft-page-break/>
      <text:p text:style-name="內文">2010515周秦文學</text:p>
      <text:p text:style-name="內文">2010516漢代文學</text:p>
      <text:p text:style-name="內文">2010517魏晉文學</text:p>
      <text:p text:style-name="內文">2010518隋唐文學</text:p>
      <text:p text:style-name="內文">2010519五代文學</text:p>
      <text:p text:style-name="內文">2010520宋代文學</text:p>
      <text:p text:style-name="內文">2010521遼金文學</text:p>
      <text:p text:style-name="內文">2010522明代文學</text:p>
      <text:p text:style-name="內文">2010523清代文學</text:p>
      <text:p text:style-name="內文">2010524現代文學</text:p>
      <text:p text:style-name="內文">2010525現代文學總論</text:p>
      <text:p text:style-name="內文">2010526現代文學詩</text:p>
      <text:p text:style-name="內文">2010527現代文學散文</text:p>
      <text:p text:style-name="內文">2010528現代文學小說</text:p>
      <text:p text:style-name="內文">2010529現代文學戲劇</text:p>
      <text:p text:style-name="內文">2010540民間文學</text:p>
      <text:p text:style-name="內文">2010550比較文學</text:p>
      <text:p text:style-name="內文">2010600目錄版本學</text:p>
      <text:p text:style-name="內文">2010610目錄學</text:p>
      <text:p text:style-name="內文">2010620版本學</text:p>
      <text:p text:style-name="內文">2010630校讎學</text:p>
      <text:p text:style-name="內文">2010640朝佚學</text:p>
      <text:p text:style-name="內文">2010650辨儒學</text:p>
      <text:p text:style-name="內文">2010660歷代藏書家</text:p>
      <text:p text:style-name="內文">2020000語言學</text:p>
      <text:p text:style-name="內文">2020100一般語言學</text:p>
      <text:p text:style-name="內文">2020101語法理論（包括語言通性、語言類型）</text:p>
      <text:p text:style-name="內文">2020102音韻學</text:p>
      <text:p text:style-name="內文">2020103構詞學</text:p>
      <text:p text:style-name="內文">2020104詞典學</text:p>
      <text:p text:style-name="內文">2020105句法學</text:p>
      <text:p text:style-name="內文">2020106語意學</text:p>
      <text:p text:style-name="內文">2020107語用學</text:p>
      <text:p text:style-name="內文">2020108言談分析</text:p>
      <text:p text:style-name="內文">2020109方言學</text:p>
      <text:p text:style-name="內文">2020110歷史語言學</text:p>
      <text:p text:style-name="內文">2020111社會語言學（跨：法科的社會學）</text:p>
      <text:p text:style-name="內文">2020112心理語言學（包括兒童語言、手語，跨：理科的心理學）</text:p>
      <text:p text:style-name="內文">2020113神經語言學（包括失語症，跨：醫科的神經科和復健科）</text:p>
      <text:p text:style-name="內文">2020114計算語言學（跨：工科的資訊工程）</text:p>
      <text:p text:style-name="內文">2020115語言與文學</text:p>
      <text:p text:style-name="內文">2020116對比研究</text:p>
      <text:soft-page-break/>
      <text:p text:style-name="內文">2020117語言教學（跨：教育科的語文教育）</text:p>
      <text:p text:style-name="內文">2020200漢語</text:p>
      <text:p text:style-name="內文">2020201漢語語法理論</text:p>
      <text:p text:style-name="內文">2020202漢語音韻史</text:p>
      <text:p text:style-name="內文">2020203漢語語法史</text:p>
      <text:p text:style-name="內文">2020204國語</text:p>
      <text:p text:style-name="內文">2020205漢語方言</text:p>
      <text:p text:style-name="內文">2020206漢語對外教學</text:p>
      <text:p text:style-name="內文">2020300漢藏語族及其他語言</text:p>
      <text:p text:style-name="內文">2020301藏緬語</text:p>
      <text:p text:style-name="內文">2020302苗傜語</text:p>
      <text:p text:style-name="內文">2020303侗傣卡代語</text:p>
      <text:p text:style-name="內文">2020400阿爾泰語族</text:p>
      <text:p text:style-name="內文">2020401突厥語</text:p>
      <text:p text:style-name="內文">2020402蒙古語</text:p>
      <text:p text:style-name="內文">2020403滿州語</text:p>
      <text:p text:style-name="內文">2020404日語</text:p>
      <text:p text:style-name="內文">2020405韓語</text:p>
      <text:p text:style-name="內文">2020406琉球語</text:p>
      <text:p text:style-name="內文">2020500南島語族</text:p>
      <text:p text:style-name="內文">2020501台灣土著語</text:p>
      <text:p text:style-name="內文">2020502西部南島語</text:p>
      <text:p text:style-name="內文">2020503大洋洲語</text:p>
      <text:p text:style-name="內文">2020600南亞語族</text:p>
      <text:p text:style-name="內文">2020601孟達語</text:p>
      <text:p text:style-name="內文">2020602越南語</text:p>
      <text:p text:style-name="內文">2020603高棉語</text:p>
      <text:p text:style-name="內文">2020700印歐語族</text:p>
      <text:p text:style-name="內文">2020701英語</text:p>
      <text:p text:style-name="內文">2020702德語</text:p>
      <text:p text:style-name="內文">2020703日耳曼語系其他語言</text:p>
      <text:p text:style-name="內文">2020704法語</text:p>
      <text:p text:style-name="內文">2020705西班牙語</text:p>
      <text:p text:style-name="內文">2020706拉丁語系其他語言</text:p>
      <text:p text:style-name="內文">2020707希臘語</text:p>
      <text:p text:style-name="內文">2020708俄語</text:p>
      <text:p text:style-name="內文">2020709斯拉夫語系其他語言</text:p>
      <text:p text:style-name="內文">2020710梵文、巴利文、北印度語</text:p>
      <text:p text:style-name="內文">2020711波斯語</text:p>
      <text:p text:style-name="內文">2020712印歐語族其他語言</text:p>
      <text:p text:style-name="內文">2020800亞非閃族語族</text:p>
      <text:p text:style-name="內文">2020801阿拉伯語</text:p>
      <text:soft-page-break/>
      <text:p text:style-name="內文">2020802希伯來語</text:p>
      <text:p text:style-name="內文">2020803其他亞非語</text:p>
      <text:p text:style-name="內文">2020900其他語族</text:p>
      <text:p text:style-name="內文">2020901芬匈語族</text:p>
      <text:p text:style-name="內文">2020902美洲印第安語</text:p>
      <text:p text:style-name="內文">2020903愛斯基摩語</text:p>
      <text:p text:style-name="內文">2020904非洲班圖語族</text:p>
      <text:p text:style-name="內文">2020905澳洲土著語</text:p>
      <text:p text:style-name="內文">2020906新畿內亞巴布亞語族</text:p>
      <text:p text:style-name="內文">2020907南印度德拉維語族</text:p>
      <text:p text:style-name="內文">2020908高加索語族</text:p>
      <text:p text:style-name="內文">2020909巴斯克語族</text:p>
      <text:p text:style-name="內文">2020910日本愛奴語族</text:p>
      <text:p text:style-name="內文">2030000外國語文學</text:p>
      <text:p text:style-name="內文">2030100日本文學</text:p>
      <text:p text:style-name="內文">2030101日本文學－總論</text:p>
      <text:p text:style-name="內文">2030102日本文學－詩歌</text:p>
      <text:p text:style-name="內文">2030103日本文學－戲劇</text:p>
      <text:p text:style-name="內文">2030104日本文學－小說</text:p>
      <text:p text:style-name="內文">2030105日本文學－散文</text:p>
      <text:p text:style-name="內文">2030106日本文學－演說</text:p>
      <text:p text:style-name="內文">2030107日本文學－書信</text:p>
      <text:p text:style-name="內文">2030108日本文學－文學批評</text:p>
      <text:p text:style-name="內文">2030109日本文學－兒童文學</text:p>
      <text:p text:style-name="內文">2030200韓國文學</text:p>
      <text:p text:style-name="內文">2030201韓國文學－總論</text:p>
      <text:p text:style-name="內文">2030202韓國文學－詩歌</text:p>
      <text:p text:style-name="內文">2030203韓國文學－戲劇</text:p>
      <text:p text:style-name="內文">2030204韓國文學－小說</text:p>
      <text:p text:style-name="內文">2030205韓國文學－散文</text:p>
      <text:p text:style-name="內文">2030206韓國文學－演說</text:p>
      <text:p text:style-name="內文">2030207韓國文學－書信</text:p>
      <text:p text:style-name="內文">2030208韓國文學－文學批評</text:p>
      <text:p text:style-name="內文">2030209韓國文學－兒童文學</text:p>
      <text:p text:style-name="內文">2030300俄國文學</text:p>
      <text:p text:style-name="內文">2030301俄國文學－總論</text:p>
      <text:p text:style-name="內文">2030302俄國文學－詩歌</text:p>
      <text:p text:style-name="內文">2030303俄國文學－戲劇</text:p>
      <text:p text:style-name="內文">2030304俄國文學－小說</text:p>
      <text:p text:style-name="內文">2030305俄國文學－散文</text:p>
      <text:p text:style-name="內文">2030306俄國文學－演說</text:p>
      <text:p text:style-name="內文">2030307俄國文學－書信</text:p>
      <text:soft-page-break/>
      <text:p text:style-name="內文">2030308俄國文學－文學批評</text:p>
      <text:p text:style-name="內文">2030309俄國文學－兒童文學</text:p>
      <text:p text:style-name="內文">2030400德國文學</text:p>
      <text:p text:style-name="內文">2030401德國文學－總論</text:p>
      <text:p text:style-name="內文">2030402德國文學－詩歌</text:p>
      <text:p text:style-name="內文">2030403德國文學－戲劇</text:p>
      <text:p text:style-name="內文">2030404德國文學－小說</text:p>
      <text:p text:style-name="內文">2030405德國文學－散文</text:p>
      <text:p text:style-name="內文">2030406德國文學－演說</text:p>
      <text:p text:style-name="內文">2030407德國文學－書信</text:p>
      <text:p text:style-name="內文">2030408德國文學－文學批評</text:p>
      <text:p text:style-name="內文">2030409德國文學－兒童文學</text:p>
      <text:p text:style-name="內文">2030500法國文學</text:p>
      <text:p text:style-name="內文">2030601法國文學－總論</text:p>
      <text:p text:style-name="內文">2030602法國文學－詩歌</text:p>
      <text:p text:style-name="內文">2030603法國文學－戲劇</text:p>
      <text:p text:style-name="內文">2030604法國文學－小說</text:p>
      <text:p text:style-name="內文">2030605法國文學－散文</text:p>
      <text:p text:style-name="內文">2030606法國文學－演說</text:p>
      <text:p text:style-name="內文">2030607法國文學－書信</text:p>
      <text:p text:style-name="內文">2030608法國文學－文學批評</text:p>
      <text:p text:style-name="內文">2030609法國文學－兒童文學</text:p>
      <text:p text:style-name="內文">2030600西班牙文學</text:p>
      <text:p text:style-name="內文">2030601西班牙文學－總論</text:p>
      <text:p text:style-name="內文">2030602西班牙文學－詩歌</text:p>
      <text:p text:style-name="內文">2030603西班牙文學－戲劇</text:p>
      <text:p text:style-name="內文">2030604西班牙文學－小說</text:p>
      <text:p text:style-name="內文">2030605西班牙文學－散文</text:p>
      <text:p text:style-name="內文">2030606西班牙文學－演說</text:p>
      <text:p text:style-name="內文">2030607西班牙文學－書信</text:p>
      <text:p text:style-name="內文">2030608西班牙文學－文學批評</text:p>
      <text:p text:style-name="內文">2030609西班牙文學－兒童文學</text:p>
      <text:p text:style-name="內文">2030700英國文學</text:p>
      <text:p text:style-name="內文">2030701英國文學－總論</text:p>
      <text:p text:style-name="內文">2030702英國文學－詩歌</text:p>
      <text:p text:style-name="內文">2030703英國文學－戲劇</text:p>
      <text:p text:style-name="內文">2030704英國文學－小說</text:p>
      <text:p text:style-name="內文">2030705英國文學－散文</text:p>
      <text:p text:style-name="內文">2030706英國文學－演說</text:p>
      <text:p text:style-name="內文">2030707英國文學－書信</text:p>
      <text:p text:style-name="內文">2030708英國文學－文學批評</text:p>
      <text:p text:style-name="內文">2030709英國文學－兒童文學</text:p>
      <text:soft-page-break/>
      <text:p text:style-name="內文">2030800美國文學</text:p>
      <text:p text:style-name="內文">2030801美國文學－總論</text:p>
      <text:p text:style-name="內文">2030802美國文學－詩歌</text:p>
      <text:p text:style-name="內文">2030803美國文學－戲劇</text:p>
      <text:p text:style-name="內文">2030804美國文學－小說</text:p>
      <text:p text:style-name="內文">2030805美國文學－散文</text:p>
      <text:p text:style-name="內文">2030806美國文學－演說</text:p>
      <text:p text:style-name="內文">2030807美國文學－書信</text:p>
      <text:p text:style-name="內文">2030808美國文學－文學批評</text:p>
      <text:p text:style-name="內文">2030809美國文學－兒童文學</text:p>
      <text:p text:style-name="內文">2030900比較文學</text:p>
      <text:p text:style-name="內文">2030901中日比較文學</text:p>
      <text:p text:style-name="內文">2030902中韓比較文學</text:p>
      <text:p text:style-name="內文">2030903中英比較文學</text:p>
      <text:p text:style-name="內文">2030904中美比較文學</text:p>
      <text:p text:style-name="內文">2030905中法比較文學</text:p>
      <text:p text:style-name="內文">2030906中德比較文學</text:p>
      <text:p text:style-name="內文">2030907中俄比較文學</text:p>
      <text:p text:style-name="內文">2030908西洋文學理論</text:p>
      <text:p text:style-name="內文">2030909翻譯理論</text:p>
      <text:p text:style-name="內文">2040000歷史學</text:p>
      <text:p text:style-name="內文">2040100史學與方法論</text:p>
      <text:p text:style-name="內文">2040101歷史哲學</text:p>
      <text:p text:style-name="內文">2040102史學史</text:p>
      <text:p text:style-name="內文">2040103比較歷史學</text:p>
      <text:p text:style-name="內文">2040200歷史</text:p>
      <text:p text:style-name="內文">2040201世界通史</text:p>
      <text:p text:style-name="內文">2040202中國通史</text:p>
      <text:p text:style-name="內文">2040203中國上古史</text:p>
      <text:p text:style-name="內文">2040204中國中古史</text:p>
      <text:p text:style-name="內文">2040205中國近代史</text:p>
      <text:p text:style-name="內文">2040206中國現代史</text:p>
      <text:p text:style-name="內文">2040300斷代史</text:p>
      <text:p text:style-name="內文">2040301先秦史</text:p>
      <text:p text:style-name="內文">2040302秦漢史</text:p>
      <text:p text:style-name="內文">2040303魏晉南北朝史</text:p>
      <text:p text:style-name="內文">2040304隋唐史</text:p>
      <text:p text:style-name="內文">2040305五代史</text:p>
      <text:p text:style-name="內文">2040306宋史</text:p>
      <text:p text:style-name="內文">2040307遼金元史</text:p>
      <text:p text:style-name="內文">2040308元史</text:p>
      <text:p text:style-name="內文">2040309明史</text:p>
      <text:soft-page-break/>
      <text:p text:style-name="內文">2040310清史</text:p>
      <text:p text:style-name="內文">2040400世界史</text:p>
      <text:p text:style-name="內文">2040401世界上古史</text:p>
      <text:p text:style-name="內文">2040402世界中古史</text:p>
      <text:p text:style-name="內文">2040403世界近代史</text:p>
      <text:p text:style-name="內文">2040404世界現代史</text:p>
      <text:p text:style-name="內文">2040500各洲史</text:p>
      <text:p text:style-name="內文">2040501亞洲史</text:p>
      <text:p text:style-name="內文">2040502美洲史</text:p>
      <text:p text:style-name="內文">2040503非洲史</text:p>
      <text:p text:style-name="內文">2040504拉丁美洲史</text:p>
      <text:p text:style-name="內文">2040505歐洲史</text:p>
      <text:p text:style-name="內文">2040506澳洲及大洋洲史</text:p>
      <text:p text:style-name="內文">2040600國別史</text:p>
      <text:p text:style-name="內文">2040601歐洲各國史</text:p>
      <text:p text:style-name="內文">2040602亞洲各國史</text:p>
      <text:p text:style-name="內文">2040603非洲各國史</text:p>
      <text:p text:style-name="內文">2040604美洲各國史</text:p>
      <text:p text:style-name="內文">2040700地方史</text:p>
      <text:p text:style-name="內文">2040701中國地方史</text:p>
      <text:p text:style-name="內文">2040702各國地方史</text:p>
      <text:p text:style-name="內文">2040703台灣史</text:p>
      <text:p text:style-name="內文">2040800專史</text:p>
      <text:p text:style-name="內文">2040801政治史</text:p>
      <text:p text:style-name="內文">2040802外交史</text:p>
      <text:p text:style-name="內文">2040803文化史</text:p>
      <text:p text:style-name="內文">2040804學術史</text:p>
      <text:p text:style-name="內文">2040805社會史</text:p>
      <text:p text:style-name="內文">2040806經濟史</text:p>
      <text:p text:style-name="內文">2040807軍事史</text:p>
      <text:p text:style-name="內文">2040808教育史</text:p>
      <text:p text:style-name="內文">2040809民族史</text:p>
      <text:p text:style-name="內文">2040810科技史</text:p>
      <text:p text:style-name="內文">2040811藝術史</text:p>
      <text:p text:style-name="內文">2040812思想史</text:p>
      <text:p text:style-name="內文">2040813生活史</text:p>
      <text:p text:style-name="內文">2040814交通史</text:p>
      <text:p text:style-name="內文">2040815法律史</text:p>
      <text:p text:style-name="內文">2040816宗教史</text:p>
      <text:p text:style-name="內文">2040817城市史</text:p>
      <text:p text:style-name="內文">2040818兩性關係史</text:p>
      <text:p text:style-name="內文">2050000地理學</text:p>
      <text:soft-page-break/>
      <text:p text:style-name="內文">2050100地理哲學</text:p>
      <text:p text:style-name="內文">2050101地理哲學－地理思想</text:p>
      <text:p text:style-name="內文">2050102地理哲學－方法論</text:p>
      <text:p text:style-name="內文">2050200人文地理</text:p>
      <text:p text:style-name="內文">2050201經濟地理學</text:p>
      <text:p text:style-name="內文">2050202都市地理學</text:p>
      <text:p text:style-name="內文">2050203人口地理學</text:p>
      <text:p text:style-name="內文">2050204運輸地理學</text:p>
      <text:p text:style-name="內文">2050205社會地理學</text:p>
      <text:p text:style-name="內文">2050300區域地理</text:p>
      <text:p text:style-name="內文">2050301台灣地理</text:p>
      <text:p text:style-name="內文">2050302中國地理</text:p>
      <text:p text:style-name="內文">2050303世界區域地理</text:p>
      <text:p text:style-name="內文">2050400地理技術</text:p>
      <text:p text:style-name="內文">2050401地圖學</text:p>
      <text:p text:style-name="內文">2050402地理技術統計學</text:p>
      <text:p text:style-name="內文">2050403計量地理學</text:p>
      <text:p text:style-name="內文">2050404遙測學</text:p>
      <text:p text:style-name="內文">2050405地理調查方法</text:p>
      <text:p text:style-name="內文">2050406地理資訊系統</text:p>
      <text:p text:style-name="內文">2050500空間分析</text:p>
      <text:p text:style-name="內文">2050501空間相互作用論</text:p>
      <text:p text:style-name="內文">2050502空間分析擴散論</text:p>
      <text:p text:style-name="內文">2050503集水區經營</text:p>
      <text:p text:style-name="內文">2050504都市計畫</text:p>
      <text:p text:style-name="內文">2050505區域計畫</text:p>
      <text:p text:style-name="內文">2050506景觀規畫</text:p>
      <text:p text:style-name="內文">2050507運輸規畫</text:p>
      <text:p text:style-name="內文">2050600生態分析</text:p>
      <text:p text:style-name="內文">2050601環境結構生態分析</text:p>
      <text:p text:style-name="內文">2050602生態系統生態分析</text:p>
      <text:p text:style-name="內文">2050603環境品質生態分析</text:p>
      <text:p text:style-name="內文">2050604環境衝擊生態分析</text:p>
      <text:p text:style-name="內文">2050605資源經理生態分析</text:p>
      <text:p text:style-name="內文">2050606自然災害生態分析</text:p>
      <text:p text:style-name="內文">2050700區域複和體分析</text:p>
      <text:p text:style-name="內文">2050701區域成長論</text:p>
      <text:p text:style-name="內文">2050702區域交流論</text:p>
      <text:p text:style-name="內文">2050703區位決策論</text:p>
      <text:p text:style-name="內文">2050704區域預測</text:p>
      <text:p text:style-name="內文">2060000哲學</text:p>
      <text:p text:style-name="內文">2060100哲學總論</text:p>
      <text:soft-page-break/>
      <text:p text:style-name="內文">2060101哲學通論</text:p>
      <text:p text:style-name="內文">2060102哲學方法論</text:p>
      <text:p text:style-name="內文">2060200邏輯</text:p>
      <text:p text:style-name="內文">2060201邏輯通論</text:p>
      <text:p text:style-name="內文">2060202邏輯史</text:p>
      <text:p text:style-name="內文">2060203傳統邏輯</text:p>
      <text:p text:style-name="內文">2060204現代邏輯</text:p>
      <text:p text:style-name="內文">2060205歸納邏輯</text:p>
      <text:p text:style-name="內文">2060206哲學邏輯（模態邏輯、規範邏輯、知態邏輯、時態邏輯、</text:p>
      <text:p text:style-name="內文">2060207邏輯哲學</text:p>
      <text:p text:style-name="內文">2060208邏輯之應用</text:p>
      <text:p text:style-name="內文">2060300科學哲學與方法論</text:p>
      <text:p text:style-name="內文">2060301科學哲學與方法論通論</text:p>
      <text:p text:style-name="內文">2060302數學哲學</text:p>
      <text:p text:style-name="內文">2060303物理科學的哲學</text:p>
      <text:p text:style-name="內文">2060304生物科學的哲學</text:p>
      <text:p text:style-name="內文">2060305人文社會科學的哲學與方法論</text:p>
      <text:p text:style-name="內文">2060400知識論</text:p>
      <text:p text:style-name="內文">2060401知識論通論</text:p>
      <text:p text:style-name="內文">2060402知識論史</text:p>
      <text:p text:style-name="內文">2060403知識論專題研究（知識的起源、知識的基礎、知識的成立</text:p>
      <text:p text:style-name="內文">2060404知識論派別與學說</text:p>
      <text:p text:style-name="內文">2060501形上學</text:p>
      <text:p text:style-name="內文">2060502形上學通論</text:p>
      <text:p text:style-name="內文">2060503形上學史</text:p>
      <text:p text:style-name="內文">2060504形上學專題研究（本體論、時空論、因果論....）</text:p>
      <text:p text:style-name="內文">2060505形上學派別與學說</text:p>
      <text:p text:style-name="內文">2060600倫理學與道德哲學</text:p>
      <text:p text:style-name="內文">2060601倫理學通論</text:p>
      <text:p text:style-name="內文">2060602倫理學史</text:p>
      <text:p text:style-name="內文">2060603倫理學專題研究</text:p>
      <text:p text:style-name="內文">2060604倫理學派別與學說</text:p>
      <text:p text:style-name="內文">2060605應用倫理學（醫事倫理學、商業倫理學、環境倫理學....</text:p>
      <text:p text:style-name="內文">2060700美學與藝術哲學</text:p>
      <text:p text:style-name="內文">2060701美學通論</text:p>
      <text:p text:style-name="內文">2060702美學史</text:p>
      <text:p text:style-name="內文">2060703美學專題研究</text:p>
      <text:p text:style-name="內文">2060704藝術批評</text:p>
      <text:p text:style-name="內文">2060800其他哲學領域</text:p>
      <text:p text:style-name="內文">2060801價值通論</text:p>
      <text:p text:style-name="內文">2060802經濟哲學</text:p>
      <text:p text:style-name="內文">2060803法律哲學</text:p>
      <text:soft-page-break/>
      <text:p text:style-name="內文">2060804政治哲學</text:p>
      <text:p text:style-name="內文">2060805社會哲學</text:p>
      <text:p text:style-name="內文">2060806宗教哲學</text:p>
      <text:p text:style-name="內文">2060807歷史哲學</text:p>
      <text:p text:style-name="內文">2060808語言哲學</text:p>
      <text:p text:style-name="內文">2060809心靈哲學</text:p>
      <text:p text:style-name="內文">2060810哲學人類學</text:p>
      <text:p text:style-name="內文">2060811人生哲學</text:p>
      <text:p text:style-name="內文">2060812文化哲學</text:p>
      <text:p text:style-name="內文">2060813科技哲學</text:p>
      <text:p text:style-name="內文">2060814管理哲學</text:p>
      <text:p text:style-name="內文">2060900中國哲學史</text:p>
      <text:p text:style-name="內文">2060901中國哲學通論</text:p>
      <text:p text:style-name="內文">2060902中國哲學史史料學與方法論</text:p>
      <text:p text:style-name="內文">2060903中國哲學斷代史（先秦哲學、兩漢哲學、魏晉哲學、隋</text:p>
      <text:p text:style-name="內文">2060904中國哲學派別與學說（儒家哲學、墨家哲學、法家哲學</text:p>
      <text:p text:style-name="內文">2060905中國哲學史專題研究（天道論史、心性論史、哲學範疇史</text:p>
      <text:p text:style-name="內文">2061000西洋哲學史</text:p>
      <text:p text:style-name="內文">2061001西洋哲學史通論</text:p>
      <text:p text:style-name="內文">2061002西洋哲學史方法論</text:p>
      <text:p text:style-name="內文">2061003西洋古代哲學</text:p>
      <text:p text:style-name="內文">2061004西洋中世紀哲學</text:p>
      <text:p text:style-name="內文">2061005西洋近代哲學</text:p>
      <text:p text:style-name="內文">2061006西洋現代哲學（現代英美哲學、現代歐陸哲學....）</text:p>
      <text:p text:style-name="內文">2061100印度哲學史</text:p>
      <text:p text:style-name="內文">2061101印度哲學史通論</text:p>
      <text:p text:style-name="內文">2061102印度哲學史方法論</text:p>
      <text:p text:style-name="內文">2061103古代印度哲學</text:p>
      <text:p text:style-name="內文">2061104印度六派哲學</text:p>
      <text:p text:style-name="內文">2061105印度佛教哲學</text:p>
      <text:p text:style-name="內文">2061106當代印度哲學</text:p>
      <text:p text:style-name="內文">2061107印度哲學專家研究</text:p>
      <text:p text:style-name="內文">2061108印度哲學史專題研究</text:p>
      <text:p text:style-name="內文">2061200各地區哲學</text:p>
      <text:p text:style-name="內文">2061201英國哲學</text:p>
      <text:p text:style-name="內文">2061202法國哲學</text:p>
      <text:p text:style-name="內文">2061203德國哲學</text:p>
      <text:p text:style-name="內文">2061204美國哲學</text:p>
      <text:p text:style-name="內文">2061205俄國哲學</text:p>
      <text:p text:style-name="內文">2061206意大利與西班牙哲學</text:p>
      <text:p text:style-name="內文">2061207北歐哲學</text:p>
      <text:p text:style-name="內文">2061208南美洲各國哲學</text:p>
      <text:soft-page-break/>
      <text:p text:style-name="內文">2061209猶太哲學</text:p>
      <text:p text:style-name="內文">2061210阿拉伯哲學</text:p>
      <text:p text:style-name="內文">2061211日本哲學</text:p>
      <text:p text:style-name="內文">2061212韓國哲學</text:p>
      <text:p text:style-name="內文">2061213其他各地區哲學</text:p>
      <text:p text:style-name="內文">2061300比較哲學</text:p>
      <text:p text:style-name="內文">2061301比較哲學通論</text:p>
      <text:p text:style-name="內文">2061302比較哲學方法論</text:p>
      <text:p text:style-name="內文">2061303中西比較哲學</text:p>
      <text:p text:style-name="內文">2061304中印比較哲學</text:p>
      <text:p text:style-name="內文">2061305中日比較哲學</text:p>
      <text:p text:style-name="內文">2061306其他各地區比較哲學</text:p>
      <text:p text:style-name="內文">2070000人類學</text:p>
      <text:p text:style-name="內文">2070100文化人類學（社會人類學、民族學）</text:p>
      <text:p text:style-name="內文">2070101經濟人類學</text:p>
      <text:p text:style-name="內文">2070102親屬人類學</text:p>
      <text:p text:style-name="內文">2070103政治人類學</text:p>
      <text:p text:style-name="內文">2070104法律人類學</text:p>
      <text:p text:style-name="內文">2070105宗教人類學</text:p>
      <text:p text:style-name="內文">2070106心理人類學</text:p>
      <text:p text:style-name="內文">2070107應用人類學</text:p>
      <text:p text:style-name="內文">2070108生態人類學</text:p>
      <text:p text:style-name="內文">2070109城市人類學</text:p>
      <text:p text:style-name="內文">2070110人口人類學</text:p>
      <text:p text:style-name="內文">2070111原始藝術與物質文化</text:p>
      <text:p text:style-name="內文">2070112婦女人類學</text:p>
      <text:p text:style-name="內文">2070113民俗學</text:p>
      <text:p text:style-name="內文">2070114象徵人類學</text:p>
      <text:p text:style-name="內文">2070115醫療人類學</text:p>
      <text:p text:style-name="內文">2070116工業人類學</text:p>
      <text:p text:style-name="內文">2070117美學人類學</text:p>
      <text:p text:style-name="內文">2070118教育人類學</text:p>
      <text:p text:style-name="內文">2070119結構人類學</text:p>
      <text:p text:style-name="內文">2070120認知人類學</text:p>
      <text:p text:style-name="內文">2070121數學人類學</text:p>
      <text:p text:style-name="內文">2070122口述文學</text:p>
      <text:p text:style-name="內文">2070123文化變遷</text:p>
      <text:p text:style-name="內文">2070200體質人類學</text:p>
      <text:p text:style-name="內文">2070201靈長學</text:p>
      <text:p text:style-name="內文">2070202化石人類學（古人類學）</text:p>
      <text:p text:style-name="內文">2070203人類進化</text:p>
      <text:p text:style-name="內文">2070204種族分歧與分類</text:p>
      <text:soft-page-break/>
      <text:p text:style-name="內文">2070205體質文化與環境</text:p>
      <text:p text:style-name="內文">2070206法醫人類學</text:p>
      <text:p text:style-name="內文">2070207應用體質人類學</text:p>
      <text:p text:style-name="內文">2070208人骨學</text:p>
      <text:p text:style-name="內文">2070300語言人類學（參照語言學）</text:p>
      <text:p text:style-name="內文">2070301歷史語言學</text:p>
      <text:p text:style-name="內文">2070302結構語言學</text:p>
      <text:p text:style-name="內文">2070303社會語言學</text:p>
      <text:p text:style-name="內文">2070304民族語言學</text:p>
      <text:p text:style-name="內文">2070305心理語言學</text:p>
      <text:p text:style-name="內文">2070400考古學</text:p>
      <text:p text:style-name="內文">2070401史前考古學</text:p>
      <text:p text:style-name="內文">2070402歷史考古學</text:p>
      <text:p text:style-name="內文">2070403古典考古學</text:p>
      <text:p text:style-name="內文">2070404美術考古學</text:p>
      <text:p text:style-name="內文">2070405古器物學</text:p>
      <text:p text:style-name="內文">2070406民族考古學</text:p>
      <text:p text:style-name="內文">2070407試驗考古學</text:p>
      <text:p text:style-name="內文">2070408海洋考古學</text:p>
      <text:p text:style-name="內文">2070409文化資產維護與保存（與博物館學同）</text:p>
      <text:p text:style-name="內文">2070410分析考古學</text:p>
      <text:p text:style-name="內文">2070411考古年代學</text:p>
      <text:p text:style-name="內文">2070412理論考古學</text:p>
      <text:p text:style-name="內文">2070413環境考古學</text:p>
      <text:p text:style-name="內文">2070414新考古學（人類考古學）</text:p>
      <text:p text:style-name="內文">2070415應用考古學</text:p>
      <text:p text:style-name="內文">2070416特殊考古學</text:p>
      <text:p text:style-name="內文">2070417區域考古學</text:p>
      <text:p text:style-name="內文">2070500人類學區域研究</text:p>
      <text:p text:style-name="內文">2070501東亞研究</text:p>
      <text:p text:style-name="內文">2070502中亞研究</text:p>
      <text:p text:style-name="內文">2070503中美洲研究</text:p>
      <text:p text:style-name="內文">2070504中國研究</text:p>
      <text:p text:style-name="內文">2070505非洲研究</text:p>
      <text:p text:style-name="內文">2070506北亞研究</text:p>
      <text:p text:style-name="內文">2070507東南亞研究</text:p>
      <text:p text:style-name="內文">2070508歐洲研究</text:p>
      <text:p text:style-name="內文">2070509澳洲研究</text:p>
      <text:p text:style-name="內文">2070510太平洋研究</text:p>
      <text:p text:style-name="內文">2070511北美洲研究</text:p>
      <text:p text:style-name="內文">2070512南亞研究</text:p>
      <text:p text:style-name="內文">2070513南美洲研究</text:p>
      <text:soft-page-break/>
      <text:p text:style-name="內文">2080000博物館學</text:p>
      <text:p text:style-name="內文">2080100博物館學通論</text:p>
      <text:p text:style-name="內文">2080200博物館類型</text:p>
      <text:p text:style-name="內文">2080201藝術博物館、美術館</text:p>
      <text:p text:style-name="內文">2080202歷史博物館、考古博物館</text:p>
      <text:p text:style-name="內文">2080203人類學、民族學、民俗學博物館</text:p>
      <text:p text:style-name="內文">2080204自然史博物館</text:p>
      <text:p text:style-name="內文">2080205科學工藝博物館</text:p>
      <text:p text:style-name="內文">2080206工業博物館</text:p>
      <text:p text:style-name="內文">2080207特殊博物館（兒童、社區博物館）</text:p>
      <text:p text:style-name="內文">2080300博物館之搜藏與管理</text:p>
      <text:p text:style-name="內文">2080400博物館之展示與服務</text:p>
      <text:p text:style-name="內文">2080500文化資產維護與保存（參見考古學）</text:p>
      <text:p text:style-name="內文">2090000圖書資訊學</text:p>
      <text:p text:style-name="內文">2090100圖書館學</text:p>
      <text:p text:style-name="內文">2090101圖書館教育</text:p>
      <text:p text:style-name="內文">2090102圖書館行政</text:p>
      <text:p text:style-name="內文">2090103圖書館經營</text:p>
      <text:p text:style-name="內文">2090104國家圖書館</text:p>
      <text:p text:style-name="內文">2090105學術圖書館</text:p>
      <text:p text:style-name="內文">2090106公共圖書館</text:p>
      <text:p text:style-name="內文">2090107中小學圖書館</text:p>
      <text:p text:style-name="內文">2090108專門圖書館</text:p>
      <text:p text:style-name="內文">2090109國際圖書館事業</text:p>
      <text:p text:style-name="內文">2090110圖書館自動化</text:p>
      <text:p text:style-name="內文">2090111資訊科學</text:p>
      <text:p text:style-name="內文">2090112資訊科學教育</text:p>
      <text:p text:style-name="內文">2090113資訊服務與管理</text:p>
      <text:p text:style-name="內文">2090114資訊儲存與檢索</text:p>
      <text:p text:style-name="內文">2090115文獻計量學</text:p>
      <text:p text:style-name="內文">2090116圖書資訊網路組織與管理</text:p>
      <text:p text:style-name="內文">2090200檔案管理</text:p>
      <text:p text:style-name="內文">2090201檔案管理</text:p>
      <text:p text:style-name="內文">2090202檔案法</text:p>
      <text:p text:style-name="內文">2090203檔案利用</text:p>
      <text:p text:style-name="內文">2090204檔案館之組織與管理</text:p>
      <text:p text:style-name="內文">2090300目錄版本學（參見中國語文學類）</text:p>
      <text:p text:style-name="內文">2100000大眾傳播學</text:p>
      <text:p text:style-name="內文">2100100廣告</text:p>
      <text:p text:style-name="內文">2100101廣告企劃</text:p>
      <text:p text:style-name="內文">2100102廣告管理</text:p>
      <text:p text:style-name="內文">2100103媒介策略</text:p>
      <text:soft-page-break/>
      <text:p text:style-name="內文">2100104廣告研究方法</text:p>
      <text:p text:style-name="內文">2100105廣告創意</text:p>
      <text:p text:style-name="內文">2100106銷售促銷</text:p>
      <text:p text:style-name="內文">2100107直銷</text:p>
      <text:p text:style-name="內文">2100108社會行銷</text:p>
      <text:p text:style-name="內文">2100200電視</text:p>
      <text:p text:style-name="內文">2100201理論</text:p>
      <text:p text:style-name="內文">2100202美學與批評</text:p>
      <text:p text:style-name="內文">2100203經營管理</text:p>
      <text:p text:style-name="內文">2100204體系與制度</text:p>
      <text:p text:style-name="內文">2100205電視史</text:p>
      <text:p text:style-name="內文">2100300廣播</text:p>
      <text:p text:style-name="內文">2100301理論</text:p>
      <text:p text:style-name="內文">2100302廣播史</text:p>
      <text:p text:style-name="內文">2100400電影</text:p>
      <text:p text:style-name="內文">2100401理論</text:p>
      <text:p text:style-name="內文">2100402美學與批評</text:p>
      <text:p text:style-name="內文">2100403經營與管理</text:p>
      <text:p text:style-name="內文">2100404電影史</text:p>
      <text:p text:style-name="內文">2100500攝影</text:p>
      <text:p text:style-name="內文">2100501理論</text:p>
      <text:p text:style-name="內文">2100502商業攝影</text:p>
      <text:p text:style-name="內文">2100503新聞攝影</text:p>
      <text:p text:style-name="內文">2100504美學與批評</text:p>
      <text:p text:style-name="內文">2100600公共關係</text:p>
      <text:p text:style-name="內文">2100601公共關係理論</text:p>
      <text:p text:style-name="內文">2100602公共關係與組織公眾</text:p>
      <text:p text:style-name="內文">2100603公共關係與組織環境</text:p>
      <text:p text:style-name="內文">2100700新聞</text:p>
      <text:p text:style-name="內文">2100701新聞理論</text:p>
      <text:p text:style-name="內文">2100702媒介自律</text:p>
      <text:p text:style-name="內文">2100703新聞倫理</text:p>
      <text:p text:style-name="內文">2100704新聞自由</text:p>
      <text:p text:style-name="內文">2100705新聞專業技能（編採）</text:p>
      <text:p text:style-name="內文">2100706中外新聞史</text:p>
      <text:p text:style-name="內文">2100800電信傳播／傳播科技</text:p>
      <text:p text:style-name="內文">2100801多媒體系統</text:p>
      <text:p text:style-name="內文">2100802電腦繪圖與動畫</text:p>
      <text:p text:style-name="內文">2100803媒介藝術</text:p>
      <text:p text:style-name="內文">2100804媒介科學</text:p>
      <text:p text:style-name="內文">2100805電信經營管理</text:p>
      <text:p text:style-name="內文">2100806電信法規政策</text:p>
      <text:soft-page-break/>
      <text:p text:style-name="內文">2100807比較制度</text:p>
      <text:p text:style-name="內文">2100808傳播科技與社會變遷</text:p>
      <text:p text:style-name="內文">2100900傳播理論</text:p>
      <text:p text:style-name="內文">2100901國際傳播</text:p>
      <text:p text:style-name="內文">2100902文化間傳播、大眾傳播</text:p>
      <text:p text:style-name="內文">2100903組織傳播、大眾文化</text:p>
      <text:p text:style-name="內文">2100904人際傳播</text:p>
      <text:p text:style-name="內文">2100905政治傳播</text:p>
      <text:p text:style-name="內文">2100906農業傳播、傳播與女性</text:p>
      <text:p text:style-name="內文">2100907科學傳播</text:p>
      <text:p text:style-name="內文">2100908健康傳播</text:p>
      <text:p text:style-name="內文">2100909口語傳播、修辭學</text:p>
      <text:p text:style-name="內文">2100910視覺傳播</text:p>
      <text:p text:style-name="內文">2100911傳播哲學</text:p>
      <text:p text:style-name="內文">2100912媒介批評</text:p>
      <text:p text:style-name="內文">2101000傳播研究方法</text:p>
      <text:p text:style-name="內文">2101001行為科學量的研究法</text:p>
      <text:p text:style-name="內文">2101002行為科學質的研究法</text:p>
      <text:p text:style-name="內文">2101003方法論</text:p>
      <text:p text:style-name="內文">2101100傳播法規與政策</text:p>
      <text:p text:style-name="內文">2101101傳播政策</text:p>
      <text:p text:style-name="內文">2101102電子媒介法規</text:p>
      <text:p text:style-name="內文">2101103印刷媒介法規</text:p>
      <text:p text:style-name="內文">2101104憲法（工作權、言論自由、媒介內部意見自由）</text:p>
      <text:p text:style-name="內文">2101105與傳播相關法律議題（誹謗、隱私權、著作權、資訊公開</text:p>
      <text:p text:style-name="內文">2101200傳播史</text:p>
      <text:p text:style-name="內文">2101201傳播思想史</text:p>
      <text:p text:style-name="內文">2101202媒介史</text:p>
      <text:p text:style-name="內文">2101203中國新聞史</text:p>
      <text:p text:style-name="內文">2101204外國新聞史</text:p>
      <text:p text:style-name="內文">2101205廣告史</text:p>
      <text:p text:style-name="內文">2101206攝影史</text:p>
      <text:p text:style-name="內文">2101207公共關係史</text:p>
      <text:p text:style-name="內文">2101300印刷媒介</text:p>
      <text:p text:style-name="內文">2101301報紙</text:p>
      <text:p text:style-name="內文">2101302雜誌</text:p>
      <text:p text:style-name="內文">2101303印刷</text:p>
      <text:p text:style-name="內文">2101304經營與管理</text:p>
      <text:p text:style-name="內文"/>
      <text:p text:style-name="內文">3000000法科學術專長分類</text:p>
      <text:p text:style-name="內文">3010000法律學</text:p>
      <text:p text:style-name="內文">3010100基礎法學</text:p>
      <text:soft-page-break/>
      <text:p text:style-name="內文">3010101法理學與法律哲學</text:p>
      <text:p text:style-name="內文">3010102法律學方法論</text:p>
      <text:p text:style-name="內文">3010103法制史</text:p>
      <text:p text:style-name="內文">3010104法律社會學</text:p>
      <text:p text:style-name="內文">3010105比較法學</text:p>
      <text:p text:style-name="內文">3010200憲法</text:p>
      <text:p text:style-name="內文">3010201憲法基本論</text:p>
      <text:p text:style-name="內文">3010202憲法史</text:p>
      <text:p text:style-name="內文">3010203制憲與修憲</text:p>
      <text:p text:style-name="內文">3010204人民權利</text:p>
      <text:p text:style-name="內文">3010205政府組織</text:p>
      <text:p text:style-name="內文">3010206基本國策</text:p>
      <text:p text:style-name="內文">3010207憲政例規</text:p>
      <text:p text:style-name="內文">3010208憲政爭訟與解釋</text:p>
      <text:p text:style-name="內文">3010209比較憲法</text:p>
      <text:p text:style-name="內文">3010210戰時憲政</text:p>
      <text:p text:style-name="內文">3010300民事法</text:p>
      <text:p text:style-name="內文">3010301債權法</text:p>
      <text:p text:style-name="內文">3010302物權法及準物權法</text:p>
      <text:p text:style-name="內文">3010303土地法</text:p>
      <text:p text:style-name="內文">3010304信託法</text:p>
      <text:p text:style-name="內文">3010305親屬法</text:p>
      <text:p text:style-name="內文">3010306繼承法</text:p>
      <text:p text:style-name="內文">3010307民事訴訟法</text:p>
      <text:p text:style-name="內文">3010308強制執行法</text:p>
      <text:p text:style-name="內文">3010309破產法</text:p>
      <text:p text:style-name="內文">3010310非訟事件法</text:p>
      <text:p text:style-name="內文">3010311公證法</text:p>
      <text:p text:style-name="內文">3010312國際私法</text:p>
      <text:p text:style-name="內文">3010400刑事法</text:p>
      <text:p text:style-name="內文">3010401刑法</text:p>
      <text:p text:style-name="內文">3010402特別刑法</text:p>
      <text:p text:style-name="內文">3010403少年法</text:p>
      <text:p text:style-name="內文">3010404刑事訴訟法</text:p>
      <text:p text:style-name="內文">3010405刑事政策</text:p>
      <text:p text:style-name="內文">3010406犯罪學</text:p>
      <text:p text:style-name="內文">3010407監獄學</text:p>
      <text:p text:style-name="內文">3010500商事法</text:p>
      <text:p text:style-name="內文">3010501公司法</text:p>
      <text:p text:style-name="內文">3010502票據法</text:p>
      <text:p text:style-name="內文">3010503保險法</text:p>
      <text:p text:style-name="內文">3010504海商法</text:p>
      <text:soft-page-break/>
      <text:p text:style-name="內文">3010505有價證券法</text:p>
      <text:p text:style-name="內文">3010506商務仲裁法</text:p>
      <text:p text:style-name="內文">3010507商業登記法及商業會計法</text:p>
      <text:p text:style-name="內文">3010600行政法</text:p>
      <text:p text:style-name="內文">3010601行政法基本理論</text:p>
      <text:p text:style-name="內文">3010602行政組織法</text:p>
      <text:p text:style-name="內文">3010603行政作用法</text:p>
      <text:p text:style-name="內文">3010604行政程序法</text:p>
      <text:p text:style-name="內文">3010605行政救濟法</text:p>
      <text:p text:style-name="內文">3010606公務員法</text:p>
      <text:p text:style-name="內文">3010607公共團體法</text:p>
      <text:p text:style-name="內文">3010608行政裁量</text:p>
      <text:p text:style-name="內文">3010609行政立法</text:p>
      <text:p text:style-name="內文">3010610行政契約</text:p>
      <text:p text:style-name="內文">3010611行政執行</text:p>
      <text:p text:style-name="內文">3010612行政制裁</text:p>
      <text:p text:style-name="內文">3010613行政指導</text:p>
      <text:p text:style-name="內文">3010700財經法</text:p>
      <text:p text:style-name="內文">3010701環境法</text:p>
      <text:p text:style-name="內文">3010702投資法</text:p>
      <text:p text:style-name="內文">3010703國際貿易法</text:p>
      <text:p text:style-name="內文">3010704商標法</text:p>
      <text:p text:style-name="內文">3010705專利法</text:p>
      <text:p text:style-name="內文">3010706著作權法</text:p>
      <text:p text:style-name="內文">3010707公平交易法</text:p>
      <text:p text:style-name="內文">3010708消費者保護法</text:p>
      <text:p text:style-name="內文">3010709財稅法</text:p>
      <text:p text:style-name="內文">3010710金融法</text:p>
      <text:p text:style-name="內文">3010711證券交易法</text:p>
      <text:p text:style-name="內文">3010712國營事業法</text:p>
      <text:p text:style-name="內文">3010713勞工法</text:p>
      <text:p text:style-name="內文">3010800國際法</text:p>
      <text:p text:style-name="內文">3010801國際法一般理論</text:p>
      <text:p text:style-name="內文">3010802海洋法</text:p>
      <text:p text:style-name="內文">3010803航空法與太空法</text:p>
      <text:p text:style-name="內文">3010804條約法</text:p>
      <text:p text:style-name="內文">3010805外交與領事關係法</text:p>
      <text:p text:style-name="內文">3010806國際組織法</text:p>
      <text:p text:style-name="內文">3010807人權法</text:p>
      <text:p text:style-name="內文">3010808戰爭與中立法</text:p>
      <text:p text:style-name="內文">3010900勞工關係法</text:p>
      <text:p text:style-name="內文">3010901勞工立法、政策及行政</text:p>
      <text:soft-page-break/>
      <text:p text:style-name="內文">3010902勞工立法</text:p>
      <text:p text:style-name="內文">3010903勞工行政</text:p>
      <text:p text:style-name="內文">3010904勞工政策</text:p>
      <text:p text:style-name="內文">3010905政府與企業</text:p>
      <text:p text:style-name="內文">3010906勞工保險</text:p>
      <text:p text:style-name="內文">3010907就業服務與訓練</text:p>
      <text:p text:style-name="內文">3010908工業安全與衛生</text:p>
      <text:p text:style-name="內文">3010909比較勞工立法</text:p>
      <text:p text:style-name="內文">3010910勞工運動與勞資關係</text:p>
      <text:p text:style-name="內文">3010911勞工運動史</text:p>
      <text:p text:style-name="內文">3010912國際勞工運動</text:p>
      <text:p text:style-name="內文">3010913勞工組織</text:p>
      <text:p text:style-name="內文">3010914勞工人事</text:p>
      <text:p text:style-name="內文">3010915勞動契約</text:p>
      <text:p text:style-name="內文">3010916勞資關係之理論</text:p>
      <text:p text:style-name="內文">3010917勞資爭議</text:p>
      <text:p text:style-name="內文">3010918比較勞資關係</text:p>
      <text:p text:style-name="內文">3020000政治學</text:p>
      <text:p text:style-name="內文">3020100政治理論與方法</text:p>
      <text:p text:style-name="內文">3020101中國政治思想史</text:p>
      <text:p text:style-name="內文">3020102西洋政治思想史</text:p>
      <text:p text:style-name="內文">3020103規範政治理論</text:p>
      <text:p text:style-name="內文">3020104經驗政治理論</text:p>
      <text:p text:style-name="內文">3020105政治學方法論</text:p>
      <text:p text:style-name="內文">3020200政府制度與政治</text:p>
      <text:p text:style-name="內文">3020201中國政治制度史</text:p>
      <text:p text:style-name="內文">3020202中國政治史</text:p>
      <text:p text:style-name="內文">3020203中國憲法與政府</text:p>
      <text:p text:style-name="內文">3020204各國政府與政治</text:p>
      <text:p text:style-name="內文">3020205比較政治</text:p>
      <text:p text:style-name="內文">3020206政黨與選舉</text:p>
      <text:p text:style-name="內文">3030000社會學</text:p>
      <text:p text:style-name="內文">3030100社會學理論</text:p>
      <text:p text:style-name="內文">3030101社會思想史</text:p>
      <text:p text:style-name="內文">3030102社會學理論</text:p>
      <text:p text:style-name="內文">3030103社會學史</text:p>
      <text:p text:style-name="內文">3030200社會學方法論與研究法</text:p>
      <text:p text:style-name="內文">3030201社會學方法論</text:p>
      <text:p text:style-name="內文">3030202社會研究法</text:p>
      <text:p text:style-name="內文">3030203社會計量</text:p>
      <text:p text:style-name="內文">3030300社會組織與階層</text:p>
      <text:p text:style-name="內文">3030301社會組織</text:p>
      <text:soft-page-break/>
      <text:p text:style-name="內文">3030302社會階層</text:p>
      <text:p text:style-name="內文">3030303社會制度</text:p>
      <text:p text:style-name="內文">3030400社會心理與傳播</text:p>
      <text:p text:style-name="內文">3030401社會心理學</text:p>
      <text:p text:style-name="內文">3030402集體行為</text:p>
      <text:p text:style-name="內文">3030403偏差行為</text:p>
      <text:p text:style-name="內文">3030404資訊傳播</text:p>
      <text:p text:style-name="內文">3030405大眾傳播</text:p>
      <text:p text:style-name="內文">3030500人口與區位</text:p>
      <text:p text:style-name="內文">3030501人口學</text:p>
      <text:p text:style-name="內文">3030502人口區位學</text:p>
      <text:p text:style-name="內文">3030600社會問題與控制</text:p>
      <text:p text:style-name="內文">3030601社會問題與政策</text:p>
      <text:p text:style-name="內文">3030602社會控制</text:p>
      <text:p text:style-name="內文">3030700社會變遷與發展</text:p>
      <text:p text:style-name="內文">3030701社會變遷</text:p>
      <text:p text:style-name="內文">3030702國家與國際發展</text:p>
      <text:p text:style-name="內文">3030703社區發展</text:p>
      <text:p text:style-name="內文">3030704未來社會學</text:p>
      <text:p text:style-name="內文">3030800社會福利</text:p>
      <text:p text:style-name="內文">3030801社會福利理論</text:p>
      <text:p text:style-name="內文">3030802社會福利政策</text:p>
      <text:p text:style-name="內文">3030803社會福利法</text:p>
      <text:p text:style-name="內文">3030804特殊社會福利</text:p>
      <text:p text:style-name="內文">3030805社會安全制度</text:p>
      <text:p text:style-name="內文">3030806社會救濟</text:p>
      <text:p text:style-name="內文">3030807社會保險</text:p>
      <text:p text:style-name="內文">3030900社會工作</text:p>
      <text:p text:style-name="內文">3030901社會工作研究方法</text:p>
      <text:p text:style-name="內文">3030902社會個案工作</text:p>
      <text:p text:style-name="內文">3030903社會團體工作</text:p>
      <text:p text:style-name="內文">3030904社會工作實務</text:p>
      <text:p text:style-name="內文">3030905人際溝通與協談</text:p>
      <text:p text:style-name="內文">3030906特殊社會工作</text:p>
      <text:p text:style-name="內文">3030907社會行政</text:p>
      <text:p text:style-name="內文">3030908勞資關係</text:p>
      <text:p text:style-name="內文">3030909青少年犯罪與觀護工作</text:p>
      <text:p text:style-name="內文">3040000三民主義</text:p>
      <text:p text:style-name="內文">3040100三民主義理論與實務</text:p>
      <text:p text:style-name="內文">3040101三民主義總論</text:p>
      <text:p text:style-name="內文">3040102民族主義理論與實務</text:p>
      <text:p text:style-name="內文">3040103民權主義理論與實務</text:p>
      <text:soft-page-break/>
      <text:p text:style-name="內文">3040104民生主義理論與實務</text:p>
      <text:p text:style-name="內文">3040200大陸問題</text:p>
      <text:p text:style-name="內文">3040201中共政府與政治</text:p>
      <text:p text:style-name="內文">3040202台海兩岸關係</text:p>
      <text:p text:style-name="內文">3050000國際事務</text:p>
      <text:p text:style-name="內文">3050001國際關係</text:p>
      <text:p text:style-name="內文">3050002國際組織</text:p>
      <text:p text:style-name="內文">3050003國際法</text:p>
      <text:p text:style-name="內文">3050004各國外交政策</text:p>
      <text:p text:style-name="內文">3050005中國外文史</text:p>
      <text:p text:style-name="內文">3050006西洋外文史</text:p>
      <text:p text:style-name="內文">3050007比較政府</text:p>
      <text:p text:style-name="內文">3050008區域研究</text:p>
      <text:p text:style-name="內文">3050009國際貿易</text:p>
      <text:p text:style-name="內文">3060000公共行政</text:p>
      <text:p text:style-name="內文">3060001行政學</text:p>
      <text:p text:style-name="內文">3060002行政法</text:p>
      <text:p text:style-name="內文">3060003比較行政</text:p>
      <text:p text:style-name="內文">3060004行政組織與管理</text:p>
      <text:p text:style-name="內文">3060005公務管理</text:p>
      <text:p text:style-name="內文">3060006人力資源管理</text:p>
      <text:p text:style-name="內文">3060007財務行政</text:p>
      <text:p text:style-name="內文">3060008公共政策</text:p>
      <text:p text:style-name="內文">3060009市政學</text:p>
      <text:p text:style-name="內文">3060010管理心理學</text:p>
      <text:p text:style-name="內文">3060011行政發展</text:p>
      <text:p text:style-name="內文">3060012組織發展</text:p>
      <text:p text:style-name="內文">3060013各國人事制度</text:p>
      <text:p text:style-name="內文">3060014政府與企業</text:p>
      <text:p text:style-name="內文">3070000地政</text:p>
      <text:p text:style-name="內文">3070001土地行政</text:p>
      <text:p text:style-name="內文">3070002土地經濟</text:p>
      <text:p text:style-name="內文">3070003土地測量</text:p>
      <text:p text:style-name="內文">3070004土地管理與利用</text:p>
      <text:p text:style-name="內文">3070005土地政策</text:p>
      <text:p text:style-name="內文">3070006土地金融</text:p>
      <text:p text:style-name="內文">3070007都市計畫</text:p>
      <text:p text:style-name="內文">3070008區域計畫</text:p>
      <text:p text:style-name="內文">3070009土地及建築物估價</text:p>
      <text:p text:style-name="內文">3070010土地資源開發</text:p>
      <text:p text:style-name="內文">3070011不動產管理</text:p>
      <text:p text:style-name="內文">3070012土地法</text:p>
      <text:soft-page-break/>
      <text:p text:style-name="內文">3070013土地稅</text:p>
      <text:p text:style-name="內文"/>
      <text:p text:style-name="內文"/>
      <text:p text:style-name="內文">4000000理科學術專長分類</text:p>
      <text:p text:style-name="內文">4010000數學</text:p>
      <text:p text:style-name="內文">4010100邏輯</text:p>
      <text:p text:style-name="內文">4010200代數</text:p>
      <text:p text:style-name="內文">4010201數論</text:p>
      <text:p text:style-name="內文">4010202群論</text:p>
      <text:p text:style-name="內文">4010203環論</text:p>
      <text:p text:style-name="內文">4010204交換代數</text:p>
      <text:p text:style-name="內文">4010205線性代數</text:p>
      <text:p text:style-name="內文">4010300幾何</text:p>
      <text:p text:style-name="內文">4010301拓撲學</text:p>
      <text:p text:style-name="內文">4010302微分幾何</text:p>
      <text:p text:style-name="內文">4010303李群與李代數</text:p>
      <text:p text:style-name="內文">4010304代數幾何</text:p>
      <text:p text:style-name="內文">4010305大域分析</text:p>
      <text:p text:style-name="內文">4010400分析</text:p>
      <text:p text:style-name="內文">4010401實分析</text:p>
      <text:p text:style-name="內文">4010402複分析</text:p>
      <text:p text:style-name="內文">4010403調和分析</text:p>
      <text:p text:style-name="內文">4010404泛函分析</text:p>
      <text:p text:style-name="內文">4010405複變函數</text:p>
      <text:p text:style-name="內文">4010406常微分方程</text:p>
      <text:p text:style-name="內文">4010407偏微分方程</text:p>
      <text:p text:style-name="內文">4010408機率論</text:p>
      <text:p text:style-name="內文">4010500應用數學</text:p>
      <text:p text:style-name="內文">4010501數值分析</text:p>
      <text:p text:style-name="內文">4010502計算科學</text:p>
      <text:p text:style-name="內文">4010503離散數學</text:p>
      <text:p text:style-name="內文">4010504優化理論</text:p>
      <text:p text:style-name="內文">4010505動力系統</text:p>
      <text:p text:style-name="內文">4010506流體力學</text:p>
      <text:p text:style-name="內文">4010507固體力學</text:p>
      <text:p text:style-name="內文">4010508數學物理</text:p>
      <text:p text:style-name="內文">4010509數理生物</text:p>
      <text:p text:style-name="內文">4010510數理經濟與運籌學</text:p>
      <text:p text:style-name="內文">4010511系統與控制</text:p>
      <text:p text:style-name="內文">4011000統計</text:p>
      <text:p text:style-name="內文">4011100多變量分析</text:p>
      <text:p text:style-name="內文">4011200統計推論</text:p>
      <text:soft-page-break/>
      <text:p text:style-name="內文">4011201有母數推論</text:p>
      <text:p text:style-name="內文">4011102無母數推論</text:p>
      <text:p text:style-name="內文">4011203逐次分析</text:p>
      <text:p text:style-name="內文">4011104存活分析</text:p>
      <text:p text:style-name="內文">4011205時間序列</text:p>
      <text:p text:style-name="內文">4011106選序與排列</text:p>
      <text:p text:style-name="內文">4011300決策理論</text:p>
      <text:p text:style-name="內文">4011400抽樣理論</text:p>
      <text:p text:style-name="內文">4011500迴歸分析</text:p>
      <text:p text:style-name="內文">4011600隨機過程與分佈理論</text:p>
      <text:p text:style-name="內文">4011700工業統計</text:p>
      <text:p text:style-name="內文">4011800生物統計</text:p>
      <text:p text:style-name="內文">4020000物理</text:p>
      <text:p text:style-name="內文">4020100數學物理</text:p>
      <text:p text:style-name="內文">4020200計算物理</text:p>
      <text:p text:style-name="內文">4020300重力物理與相對論</text:p>
      <text:p text:style-name="內文">4020400統計物理與熱力學</text:p>
      <text:p text:style-name="內文">4020500加速器物理</text:p>
      <text:p text:style-name="內文">4020600基本粒子與埸論</text:p>
      <text:p text:style-name="內文">4020601埸與粒子之一般理論</text:p>
      <text:p text:style-name="內文">4020602基本粒子現象學</text:p>
      <text:p text:style-name="內文">4020603基本粒子實驗</text:p>
      <text:p text:style-name="內文">4020700中能物理</text:p>
      <text:p text:style-name="內文">4020800原子核物理</text:p>
      <text:p text:style-name="內文">4020801原子核構造</text:p>
      <text:p text:style-name="內文">4020802核衰變與輻射</text:p>
      <text:p text:style-name="內文">4020803原子核反應與散射</text:p>
      <text:p text:style-name="內文">4020804原子核實驗</text:p>
      <text:p text:style-name="內文">4020900原子與分子物理</text:p>
      <text:p text:style-name="內文">4020901原子分子之結構</text:p>
      <text:p text:style-name="內文">4020902原子分子光譜</text:p>
      <text:p text:style-name="內文">4020903原子分子之碰撞</text:p>
      <text:p text:style-name="內文">4021000光學</text:p>
      <text:p text:style-name="內文">4021001古典光學</text:p>
      <text:p text:style-name="內文">4021002量子光學</text:p>
      <text:p text:style-name="內文">4021003雷射</text:p>
      <text:p text:style-name="內文">4021004非線性光學</text:p>
      <text:p text:style-name="內文">4021005光學材料及元件</text:p>
      <text:p text:style-name="內文">4021100聲學</text:p>
      <text:p text:style-name="內文">4021200流體力學</text:p>
      <text:p text:style-name="內文">4021300離子體物理</text:p>
      <text:p text:style-name="內文">4021400凝態物理</text:p>
      <text:soft-page-break/>
      <text:p text:style-name="內文">4021401凝態結構、結晶學</text:p>
      <text:p text:style-name="內文">4021402凝態之電子結構</text:p>
      <text:p text:style-name="內文">4021403凝態晶體</text:p>
      <text:p text:style-name="內文">4021404量子流體</text:p>
      <text:p text:style-name="內文">4021405超導物理</text:p>
      <text:p text:style-name="內文">4021406磁性物理</text:p>
      <text:p text:style-name="內文">4021407半導體物理</text:p>
      <text:p text:style-name="內文">4021408表面及介面物理</text:p>
      <text:p text:style-name="內文">4021500天文學及天文物理學</text:p>
      <text:p text:style-name="內文">4021501恒星及太陽物理</text:p>
      <text:p text:style-name="內文">4021502銀河系及星際介質</text:p>
      <text:p text:style-name="內文">4021503銀河外天體及宇宙論</text:p>
      <text:p text:style-name="內文">4021504理論天文物理</text:p>
      <text:p text:style-name="內文">4021505天文儀器</text:p>
      <text:p text:style-name="內文">4021600生物物理</text:p>
      <text:p text:style-name="內文">4030000化學</text:p>
      <text:p text:style-name="內文">4030100分析化學</text:p>
      <text:p text:style-name="內文">4030101儀器分析</text:p>
      <text:p text:style-name="內文">4030102分析方法</text:p>
      <text:p text:style-name="內文">4030200物理化學</text:p>
      <text:p text:style-name="內文">4030201光譜學</text:p>
      <text:p text:style-name="內文">4030202熱力學</text:p>
      <text:p text:style-name="內文">4030203反應動力學</text:p>
      <text:p text:style-name="內文">4030204表面化學</text:p>
      <text:p text:style-name="內文">4030205光化學</text:p>
      <text:p text:style-name="內文">4030206理論化學</text:p>
      <text:p text:style-name="內文">4030207計算化學</text:p>
      <text:p text:style-name="內文">4030300無機化學</text:p>
      <text:p text:style-name="內文">4030301結晶學</text:p>
      <text:p text:style-name="內文">4030302無機合成及反應</text:p>
      <text:p text:style-name="內文">4030303有機金屬化學</text:p>
      <text:p text:style-name="內文">4030304核化學</text:p>
      <text:p text:style-name="內文">4030305固態化學</text:p>
      <text:p text:style-name="內文">4030400有機化學</text:p>
      <text:p text:style-name="內文">4030401天然物成份</text:p>
      <text:p text:style-name="內文">4030402有機合成</text:p>
      <text:p text:style-name="內文">4030403物理有機化學</text:p>
      <text:p text:style-name="內文">4030500生物化學</text:p>
      <text:p text:style-name="內文">4030600材料化學</text:p>
      <text:p text:style-name="內文">4040000生物</text:p>
      <text:p text:style-name="內文">4040100微生物（病毒及原核生物）</text:p>
      <text:p text:style-name="內文">4040101微生物分類</text:p>
      <text:soft-page-break/>
      <text:p text:style-name="內文">4040102微生物形態</text:p>
      <text:p text:style-name="內文">4040103微生物生理</text:p>
      <text:p text:style-name="內文">4040104微生物遺傳</text:p>
      <text:p text:style-name="內文">4040200原生生物</text:p>
      <text:p text:style-name="內文">4040201原生生物分類</text:p>
      <text:p text:style-name="內文">4040202原生生物形態</text:p>
      <text:p text:style-name="內文">4040203原生生物生理</text:p>
      <text:p text:style-name="內文">4040204原生生物遺傳</text:p>
      <text:p text:style-name="內文">4040300真菌</text:p>
      <text:p text:style-name="內文">4040301真菌分類</text:p>
      <text:p text:style-name="內文">4040302真菌形態</text:p>
      <text:p text:style-name="內文">4040303真菌生理</text:p>
      <text:p text:style-name="內文">4040304真菌遺傳</text:p>
      <text:p text:style-name="內文">4040400植物</text:p>
      <text:p text:style-name="內文">4040401植物解剖</text:p>
      <text:p text:style-name="內文">4040402植物分類</text:p>
      <text:p text:style-name="內文">4040403植物形態</text:p>
      <text:p text:style-name="內文">4040404植物生理</text:p>
      <text:p text:style-name="內文">4040405植物遺傳</text:p>
      <text:p text:style-name="內文">4040500動物</text:p>
      <text:p text:style-name="內文">4040501動物解剖</text:p>
      <text:p text:style-name="內文">4040502動物分類</text:p>
      <text:p text:style-name="內文">4040503動物形態</text:p>
      <text:p text:style-name="內文">4040504動物生理</text:p>
      <text:p text:style-name="內文">4040505動物遺傳</text:p>
      <text:p text:style-name="內文">4040600演化</text:p>
      <text:p text:style-name="內文">4040700生態</text:p>
      <text:p text:style-name="內文">4040800生物化學</text:p>
      <text:p text:style-name="內文">4040900細胞生物學</text:p>
      <text:p text:style-name="內文">4041000分子生物學</text:p>
      <text:p text:style-name="內文">4050000地球科學</text:p>
      <text:p text:style-name="內文">4050100地質學</text:p>
      <text:p text:style-name="內文">4050101地形學</text:p>
      <text:p text:style-name="內文">4050102構造地形學</text:p>
      <text:p text:style-name="內文">4050103岩石學</text:p>
      <text:p text:style-name="內文">4050104礦物學</text:p>
      <text:p text:style-name="內文">4050105結晶學</text:p>
      <text:p text:style-name="內文">4050106古生物及地史學</text:p>
      <text:p text:style-name="內文">4050107沉積學及地層學</text:p>
      <text:p text:style-name="內文">4050108地體構造學</text:p>
      <text:p text:style-name="內文">4050200地球化學學</text:p>
      <text:p text:style-name="內文">4050201同位素地球化學</text:p>
      <text:soft-page-break/>
      <text:p text:style-name="內文">4050202無機地球化學</text:p>
      <text:p text:style-name="內文">4050203有機地球化學</text:p>
      <text:p text:style-name="內文">4050204生物地球化學</text:p>
      <text:p text:style-name="內文">4050300地球物理學</text:p>
      <text:p text:style-name="內文">4050301地震學</text:p>
      <text:p text:style-name="內文">4050302地磁及古地磁學</text:p>
      <text:p text:style-name="內文">4050303測地學及重力</text:p>
      <text:p text:style-name="內文">4050304大地動力學</text:p>
      <text:p text:style-name="內文">4050305地熱、地電</text:p>
      <text:p text:style-name="內文">4050400行星科學</text:p>
      <text:p text:style-name="內文">4050401行星地質學</text:p>
      <text:p text:style-name="內文">4050402行星大氣</text:p>
      <text:p text:style-name="內文">4050403行星動力學</text:p>
      <text:p text:style-name="內文">4050404宇宙化學</text:p>
      <text:p text:style-name="內文">4051500應用地球科學</text:p>
      <text:p text:style-name="內文">4051501探勘學</text:p>
      <text:p text:style-name="內文">4051502經濟地質學</text:p>
      <text:p text:style-name="內文">4051503工程地質學</text:p>
      <text:p text:style-name="內文">4051504水文地質學</text:p>
      <text:p text:style-name="內文">4051505環境地球科學</text:p>
      <text:p text:style-name="內文">4060000大氣科學</text:p>
      <text:p text:style-name="內文">4060100大氣動力學</text:p>
      <text:p text:style-name="內文">4060101理論</text:p>
      <text:p text:style-name="內文">4060102數值模擬</text:p>
      <text:p text:style-name="內文">4060103診斷分析</text:p>
      <text:p text:style-name="內文">4060200天氣學</text:p>
      <text:p text:style-name="內文">4060201診斷分析</text:p>
      <text:p text:style-name="內文">4060202預報技術</text:p>
      <text:p text:style-name="內文">4060203數值預報</text:p>
      <text:p text:style-name="內文">4060300氣候學</text:p>
      <text:p text:style-name="內文">4060301診斷分析</text:p>
      <text:p text:style-name="內文">4060302數值模擬</text:p>
      <text:p text:style-name="內文">4060303長期預報</text:p>
      <text:p text:style-name="內文">4060400大氣物理</text:p>
      <text:p text:style-name="內文">4060401雲物理</text:p>
      <text:p text:style-name="內文">4060402大氣輻射</text:p>
      <text:p text:style-name="內文">4060403大氣電學</text:p>
      <text:p text:style-name="內文">4060500大氣化學</text:p>
      <text:p text:style-name="內文">4060600大氣測計與遙測</text:p>
      <text:p text:style-name="內文">4060601大氣測計學</text:p>
      <text:p text:style-name="內文">4060602大氣遙測學</text:p>
      <text:p text:style-name="內文">4060603雷達氣象學</text:p>
      <text:soft-page-break/>
      <text:p text:style-name="內文">4060604衛星氣象學</text:p>
      <text:p text:style-name="內文">4060700高層大氣學</text:p>
      <text:p text:style-name="內文">4060800太空物理學</text:p>
      <text:p text:style-name="內文">4060801行星際物理學</text:p>
      <text:p text:style-name="內文">4060802電離層物理</text:p>
      <text:p text:style-name="內文">4060803磁層物理</text:p>
      <text:p text:style-name="內文">4060900應用氣象學</text:p>
      <text:p text:style-name="內文">4060901農業氣象學</text:p>
      <text:p text:style-name="內文">4060902航空氣象</text:p>
      <text:p text:style-name="內文">4060903水文氣象</text:p>
      <text:p text:style-name="內文">4060904空氣污染氣象學</text:p>
      <text:p text:style-name="內文">4070000海洋科學</text:p>
      <text:p text:style-name="內文">4070100海洋物理</text:p>
      <text:p text:style-name="內文">4070101海水物理性質</text:p>
      <text:p text:style-name="內文">4070102水文</text:p>
      <text:p text:style-name="內文">4070103音光</text:p>
      <text:p text:style-name="內文">4070104動力</text:p>
      <text:p text:style-name="內文">4070105海氣交互作用</text:p>
      <text:p text:style-name="內文">4070200海洋地質</text:p>
      <text:p text:style-name="內文">4070201沉積</text:p>
      <text:p text:style-name="內文">4070202板塊</text:p>
      <text:p text:style-name="內文">4070203地物</text:p>
      <text:p text:style-name="內文">4070204古生物</text:p>
      <text:p text:style-name="內文">4070300海洋生物</text:p>
      <text:p text:style-name="內文">4070301海洋生物</text:p>
      <text:p text:style-name="內文">4070302分類</text:p>
      <text:p text:style-name="內文">4070303病理</text:p>
      <text:p text:style-name="內文">4070304生理生態</text:p>
      <text:p text:style-name="內文">4070305生化及分子生物</text:p>
      <text:p text:style-name="內文">4070400海洋化學及地球化學</text:p>
      <text:p text:style-name="內文">4070401海水化學</text:p>
      <text:p text:style-name="內文">4070402分析化學</text:p>
      <text:p text:style-name="內文">4070403海洋地球化學</text:p>
      <text:p text:style-name="內文">4070500海洋資源及環境</text:p>
      <text:p text:style-name="內文">4070501能源</text:p>
      <text:p text:style-name="內文">4070502天然物</text:p>
      <text:p text:style-name="內文">4070503海水及礦物資源</text:p>
      <text:p text:style-name="內文">4070504環境</text:p>
      <text:p text:style-name="內文">4080000心理科學</text:p>
      <text:p text:style-name="內文">4080100實驗與認知心理學</text:p>
      <text:p text:style-name="內文">4080101認知心理學</text:p>
      <text:p text:style-name="內文">4080102感覺與知覺心理學</text:p>
      <text:soft-page-break/>
      <text:p text:style-name="內文">4080103心理語言學</text:p>
      <text:p text:style-name="內文">4080104神經心理學</text:p>
      <text:p text:style-name="內文">4080105教學心理學</text:p>
      <text:p text:style-name="內文">4080200心理生物學</text:p>
      <text:p text:style-name="內文">4080201行為神經科學</text:p>
      <text:p text:style-name="內文">4080202認知神經科學</text:p>
      <text:p text:style-name="內文">4080203行為遺傳與演化</text:p>
      <text:p text:style-name="內文">4080204比較心理學</text:p>
      <text:p text:style-name="內文">4080300發展心理學</text:p>
      <text:p text:style-name="內文">4080301語言發展</text:p>
      <text:p text:style-name="內文">4080302認知發展</text:p>
      <text:p text:style-name="內文">4080303情緒發展</text:p>
      <text:p text:style-name="內文">4080304人格及社會化發展</text:p>
      <text:p text:style-name="內文">4080400人格及社會心理學</text:p>
      <text:p text:style-name="內文">4080401人格心理學</text:p>
      <text:p text:style-name="內文">4080402社會心理學</text:p>
      <text:p text:style-name="內文">4080403文化比較心理學</text:p>
      <text:p text:style-name="內文">4080404環境心理學</text:p>
      <text:p text:style-name="內文">4080405差異心理學</text:p>
      <text:p text:style-name="內文">4080500教育心理學</text:p>
      <text:p text:style-name="內文">4080501教學評量與測驗</text:p>
      <text:p text:style-name="內文">4080502教育心理學</text:p>
      <text:p text:style-name="內文">4080503輔導心理學</text:p>
      <text:p text:style-name="內文">4080504教師心理學</text:p>
      <text:p text:style-name="內文">4080505課堂動力學</text:p>
      <text:p text:style-name="內文">4080506教材設計</text:p>
      <text:p text:style-name="內文">4080600臨床與諮商心理學</text:p>
      <text:p text:style-name="內文">4080601變態心理學</text:p>
      <text:p text:style-name="內文">4080602臨床心理學</text:p>
      <text:p text:style-name="內文">4080603輔導與咨商心理學</text:p>
      <text:p text:style-name="內文">4080604心理衛生</text:p>
      <text:p text:style-name="內文">4080605醫藥心理學</text:p>
      <text:p text:style-name="內文">4080700應用心理學</text:p>
      <text:p text:style-name="內文">4080701工業心理學</text:p>
      <text:p text:style-name="內文">4080702商業心理學</text:p>
      <text:p text:style-name="內文">4080703應用認知心理學</text:p>
      <text:p text:style-name="內文"/>
      <text:p text:style-name="內文"/>
      <text:p text:style-name="內文">5000000工科學術專長分類</text:p>
      <text:p text:style-name="內文">5010000土木水利工程</text:p>
      <text:p text:style-name="內文">5010100混凝土結構</text:p>
      <text:p text:style-name="內文">5010200鋼結構</text:p>
      <text:soft-page-break/>
      <text:p text:style-name="內文">5010300地震工程（結構動力）</text:p>
      <text:p text:style-name="內文">5010400混凝土材料</text:p>
      <text:p text:style-name="內文">5010500營建材料</text:p>
      <text:p text:style-name="內文">5010600土壤力學</text:p>
      <text:p text:style-name="內文">5010700岩石力學及隧道工程</text:p>
      <text:p text:style-name="內文">5010800壩工及邊坡穩定</text:p>
      <text:p text:style-name="內文">5010900水力學</text:p>
      <text:p text:style-name="內文">5011000水文學</text:p>
      <text:p text:style-name="內文">5011100水資源系統</text:p>
      <text:p text:style-name="內文">5011200運輸規劃與管理</text:p>
      <text:p text:style-name="內文">5011300運輸工程與控制</text:p>
      <text:p text:style-name="內文">5011400攝影測量</text:p>
      <text:p text:style-name="內文">5011500大地測量</text:p>
      <text:p text:style-name="內文">5011600營建管理</text:p>
      <text:p text:style-name="內文">5011700施工與機具</text:p>
      <text:p text:style-name="內文">5020000海洋工程</text:p>
      <text:p text:style-name="內文">5020100船舶結構</text:p>
      <text:p text:style-name="內文">5020200船形設計</text:p>
      <text:p text:style-name="內文">5020300阻力與推進</text:p>
      <text:p text:style-name="內文">5020400運動與操縱</text:p>
      <text:p text:style-name="內文">5020500船舶機械</text:p>
      <text:p text:style-name="內文">5020600航海技儀</text:p>
      <text:p text:style-name="內文">5020700海岸與港灣工程</text:p>
      <text:p text:style-name="內文">5020800水中聲學</text:p>
      <text:p text:style-name="內文">5020900水下載具</text:p>
      <text:p text:style-name="內文">5021000海洋環境工程</text:p>
      <text:p text:style-name="內文">5021100外海工程</text:p>
      <text:p text:style-name="內文">5030000環境工程</text:p>
      <text:p text:style-name="內文">5030100水及廢水處理</text:p>
      <text:p text:style-name="內文">5030200地下水污染防治</text:p>
      <text:p text:style-name="內文">5030300空氣污染控制</text:p>
      <text:p text:style-name="內文">5030400噪音與振動防治</text:p>
      <text:p text:style-name="內文">5030500固體廢棄物處理</text:p>
      <text:p text:style-name="內文">5030600毒性物質控制</text:p>
      <text:p text:style-name="內文">5030700土壤污染防治</text:p>
      <text:p text:style-name="內文">5030800環境監測分析</text:p>
      <text:p text:style-name="內文">5030900環境影響評估</text:p>
      <text:p text:style-name="內文">5031000環境管理與系統工程</text:p>
      <text:p text:style-name="內文">5040000建築</text:p>
      <text:p text:style-name="內文">5040100建築史及建築理論</text:p>
      <text:p text:style-name="內文">5040200建築結構</text:p>
      <text:p text:style-name="內文">5040300建築物理</text:p>
      <text:soft-page-break/>
      <text:p text:style-name="內文">5040400建築設備</text:p>
      <text:p text:style-name="內文">5040500建築材料及性能</text:p>
      <text:p text:style-name="內文">5040600建築構法及營造</text:p>
      <text:p text:style-name="內文">5040700建築計劃與設計</text:p>
      <text:p text:style-name="內文">5050000都市計畫</text:p>
      <text:p text:style-name="內文">5050100土地使用及公共設施規劃與分析</text:p>
      <text:p text:style-name="內文">5050200運輸規劃與分析</text:p>
      <text:p text:style-name="內文">5050300區域及都市資訊系統</text:p>
      <text:p text:style-name="內文">5050400都市理論與都市設計</text:p>
      <text:p text:style-name="內文">5050500都市防災</text:p>
      <text:p text:style-name="內文">5060000機械工程</text:p>
      <text:p text:style-name="內文">5060100流體力學</text:p>
      <text:p text:style-name="內文">5060200熱傳與質傳學</text:p>
      <text:p text:style-name="內文">5060300燃燒學</text:p>
      <text:p text:style-name="內文">5060400應力分析</text:p>
      <text:p text:style-name="內文">5060500振動與結構力學</text:p>
      <text:p text:style-name="內文">5060600疲勞與破壞力學</text:p>
      <text:p text:style-name="內文">5060700機構學與機械動力學</text:p>
      <text:p text:style-name="內文">5060800機械設計方法</text:p>
      <text:p text:style-name="內文">5060900熱動力系統</text:p>
      <text:p text:style-name="內文">5061000油氣壓系統</text:p>
      <text:p text:style-name="內文">5061100機械量測與感測</text:p>
      <text:p text:style-name="內文">5061200切削加工</text:p>
      <text:p text:style-name="內文">5061300成型加工</text:p>
      <text:p text:style-name="內文">5061400自動控制與機電整合</text:p>
      <text:p text:style-name="內文">5061500機器人學</text:p>
      <text:p text:style-name="內文">5061600電腦輔助生產系統CAM/AIM</text:p>
      <text:p text:style-name="內文">5070000航太工程</text:p>
      <text:p text:style-name="內文">5070100流體力學</text:p>
      <text:p text:style-name="內文">5070200熱傳學</text:p>
      <text:p text:style-name="內文">5070300燃燒學</text:p>
      <text:p text:style-name="內文">5070400應力分析</text:p>
      <text:p text:style-name="內文">5070500振動與結構動力學</text:p>
      <text:p text:style-name="內文">5070600疲勞與破壞力學</text:p>
      <text:p text:style-name="內文">5070700機構學與機械動力學</text:p>
      <text:p text:style-name="內文">5070800飛行動力學與控制</text:p>
      <text:p text:style-name="內文">5070900推進系統</text:p>
      <text:p text:style-name="內文">5080000材料工程</text:p>
      <text:p text:style-name="內文">5080100鋼鐵材料</text:p>
      <text:p text:style-name="內文">5080200輕金屬材料</text:p>
      <text:p text:style-name="內文">5080300磁性材料</text:p>
      <text:p text:style-name="內文">5080400超合金及金屬間化合物</text:p>
      <text:soft-page-break/>
      <text:p text:style-name="內文">5080500陶瓷材料</text:p>
      <text:p text:style-name="內文">5080600金屬基、陶瓷基的複合材料</text:p>
      <text:p text:style-name="內文">5080700鑄造</text:p>
      <text:p text:style-name="內文">5080800熱處理</text:p>
      <text:p text:style-name="內文">5080900焊接</text:p>
      <text:p text:style-name="內文">5081000表面技術</text:p>
      <text:p text:style-name="內文">5081100腐蝕</text:p>
      <text:p text:style-name="內文">5090000礦業石油工程</text:p>
      <text:p text:style-name="內文">5090100礦物工程</text:p>
      <text:p text:style-name="內文">5090200採礦工程</text:p>
      <text:p text:style-name="內文">5090300地質工程</text:p>
      <text:p text:style-name="內文">5090400石油工程</text:p>
      <text:p text:style-name="內文">5100000核子工程</text:p>
      <text:p text:style-name="內文">5100100核反應器物理與屏蔽</text:p>
      <text:p text:style-name="內文">5100200核熱傳與流力</text:p>
      <text:p text:style-name="內文">5100300核能源與材料</text:p>
      <text:p text:style-name="內文">5100400輻射應用與儀控</text:p>
      <text:p text:style-name="內文">5100500保健物理</text:p>
      <text:p text:style-name="內文">5100600核能化學工程</text:p>
      <text:p text:style-name="內文">5100700核儀監測</text:p>
      <text:p text:style-name="內文">5110000電子電機工程</text:p>
      <text:p text:style-name="內文">5110100半導體材料與元件</text:p>
      <text:p text:style-name="內文">5110200積體電路與系統</text:p>
      <text:p text:style-name="內文">5110300電子電路設計</text:p>
      <text:p text:style-name="內文">5110400電子搆裝</text:p>
      <text:p text:style-name="內文">5110500光電</text:p>
      <text:p text:style-name="內文">5110600數位通訊</text:p>
      <text:p text:style-name="內文">5110700衛星通訊</text:p>
      <text:p text:style-name="內文">5110800電腦網路</text:p>
      <text:p text:style-name="內文">5110900訊號處理</text:p>
      <text:p text:style-name="內文">5111000醫療儀器與系統</text:p>
      <text:p text:style-name="內文">5111100電磁與微波</text:p>
      <text:p text:style-name="內文">5111200自動控制</text:p>
      <text:p text:style-name="內文">5111300電力</text:p>
      <text:p text:style-name="內文">5120000資訊工程</text:p>
      <text:p text:style-name="內文">5120100計算機結構</text:p>
      <text:p text:style-name="內文">5120200作業系統</text:p>
      <text:p text:style-name="內文">5120300程式語言與編譯系統</text:p>
      <text:p text:style-name="內文">5120400資料庫系統與資料安全</text:p>
      <text:p text:style-name="內文">5120500計算機網路</text:p>
      <text:p text:style-name="內文">5120600多媒體系統</text:p>
      <text:p text:style-name="內文">5120700演算法與計算理論</text:p>
      <text:soft-page-break/>
      <text:p text:style-name="內文">5120800平行與分散處理</text:p>
      <text:p text:style-name="內文">5120900計算機視覺</text:p>
      <text:p text:style-name="內文">5121000計算機圖學</text:p>
      <text:p text:style-name="內文">5121100人工智慧與專家系統</text:p>
      <text:p text:style-name="內文">5121200自然語言處理</text:p>
      <text:p text:style-name="內文">5121300軟體工程</text:p>
      <text:p text:style-name="內文">5121400系統效率評估</text:p>
      <text:p text:style-name="內文">5130000化學工程</text:p>
      <text:p text:style-name="內文">5130100輸送現象與單元操作</text:p>
      <text:p text:style-name="內文">5130200化工熱力學</text:p>
      <text:p text:style-name="內文">5130300反應工程與觸媒</text:p>
      <text:p text:style-name="內文">5130400程序控制</text:p>
      <text:p text:style-name="內文">5130500程序分析與設計</text:p>
      <text:p text:style-name="內文">5130600生物化學工程</text:p>
      <text:p text:style-name="內文">5130700電化學工程</text:p>
      <text:p text:style-name="內文">5130800界面現象</text:p>
      <text:p text:style-name="內文">5130900化工材料科技</text:p>
      <text:p text:style-name="內文">5131000食品工程</text:p>
      <text:p text:style-name="內文">5131100粉粒體科技</text:p>
      <text:p text:style-name="內文">5140000高分子工程</text:p>
      <text:p text:style-name="內文">5140100複合材料及聚摻合物</text:p>
      <text:p text:style-name="內文">5140200高性能高分子材料</text:p>
      <text:p text:style-name="內文">5140300功能性高分子材料</text:p>
      <text:p text:style-name="內文">5140400高分子加工及流變學</text:p>
      <text:p text:style-name="內文">5140500高分子結構分析與物性</text:p>
      <text:p text:style-name="內文">5140600聚合反應及聚合反應工程</text:p>
      <text:p text:style-name="內文">5140700紡織與纖維</text:p>
      <text:p text:style-name="內文">5140800染整</text:p>
      <text:p text:style-name="內文">5150000工業工程與管理</text:p>
      <text:p text:style-name="內文">5150100作業研究</text:p>
      <text:p text:style-name="內文">5150101數學規則</text:p>
      <text:p text:style-name="內文">5150102隨機過程</text:p>
      <text:p text:style-name="內文">5150200人因工程</text:p>
      <text:p text:style-name="內文">5150201人機系統</text:p>
      <text:p text:style-name="內文">5150202人體計測</text:p>
      <text:p text:style-name="內文">5150203工作設計</text:p>
      <text:p text:style-name="內文">5150300資訊系統</text:p>
      <text:p text:style-name="內文">5150301管理資訊系統</text:p>
      <text:p text:style-name="內文">5150302決策支援系統</text:p>
      <text:p text:style-name="內文">5150303辦工室自動化</text:p>
      <text:p text:style-name="內文">5150400生產力管理</text:p>
      <text:p text:style-name="內文">5150500服務系統設計與管理</text:p>
      <text:soft-page-break/>
      <text:p text:style-name="內文">5150600工業設計</text:p>
      <text:p text:style-name="內文">5150700工業安全與衛生</text:p>
      <text:p text:style-name="內文"/>
      <text:p text:style-name="內文"/>
      <text:p text:style-name="內文">6010000農科學術專長分類</text:p>
      <text:p text:style-name="內文">6010000農藝</text:p>
      <text:p text:style-name="內文">6010100作物遺傳及育種（包含遺傳工程）</text:p>
      <text:p text:style-name="內文">6010200作物生理學及作物栽培原理（包含組織培養）</text:p>
      <text:p text:style-name="內文">6010300作物栽培制度</text:p>
      <text:p text:style-name="內文">6010400種子學</text:p>
      <text:p text:style-name="內文">6010500生物統計及試驗設計</text:p>
      <text:p text:style-name="內文">6020000農業生態</text:p>
      <text:p text:style-name="內文">6030000農業氣象</text:p>
      <text:p text:style-name="內文">6040000園藝</text:p>
      <text:p text:style-name="內文">6040100果樹</text:p>
      <text:p text:style-name="內文">6040200花卉與觀賞植物</text:p>
      <text:p text:style-name="內文">6040300蔬菜</text:p>
      <text:p text:style-name="內文">6040400蕈類</text:p>
      <text:p text:style-name="內文">6040500園藝作物遺傳育種</text:p>
      <text:p text:style-name="內文">6040600園藝作物生理學</text:p>
      <text:p text:style-name="內文">6040700造園</text:p>
      <text:p text:style-name="內文">6040800園產處理</text:p>
      <text:p text:style-name="內文">6040900園產加工</text:p>
      <text:p text:style-name="內文">6050000植物病理學</text:p>
      <text:p text:style-name="內文">6050100真菌學與真菌性病害</text:p>
      <text:p text:style-name="內文">6050200植物細菌學與細菌性病害</text:p>
      <text:p text:style-name="內文">6050300植物病毒學與病毒病害</text:p>
      <text:p text:style-name="內文">6050400植物線蟲與線蟲病害</text:p>
      <text:p text:style-name="內文">6050500生理病害與環境污染</text:p>
      <text:p text:style-name="內文">6050600微生物生態學</text:p>
      <text:p text:style-name="內文">6050700植物流行病害</text:p>
      <text:p text:style-name="內文">6050800植物病態生理學</text:p>
      <text:p text:style-name="內文">6050900植物病態細胞學</text:p>
      <text:p text:style-name="內文">6051000分子植物病理學與生物技術</text:p>
      <text:p text:style-name="內文">6060000植物檢疫與病害防治</text:p>
      <text:p text:style-name="內文">6070000昆蟲學</text:p>
      <text:p text:style-name="內文">6070100昆蟲生理學</text:p>
      <text:p text:style-name="內文">6070200昆蟲病理學</text:p>
      <text:p text:style-name="內文">6070300昆蟲毒理學</text:p>
      <text:p text:style-name="內文">6070400昆蟲分類學</text:p>
      <text:p text:style-name="內文">6070500昆蟲形態學</text:p>
      <text:p text:style-name="內文">6070600昆蟲生態學</text:p>
      <text:soft-page-break/>
      <text:p text:style-name="內文">6070700經濟昆蟲學</text:p>
      <text:p text:style-name="內文">6070800害蟲管制</text:p>
      <text:p text:style-name="內文">6070900昆蟲行為學</text:p>
      <text:p text:style-name="內文">6071000醫用昆蟲學</text:p>
      <text:p text:style-name="內文">6071100昆蟲病媒學</text:p>
      <text:p text:style-name="內文">6071200養蠶學</text:p>
      <text:p text:style-name="內文">6071300養蜂學</text:p>
      <text:p text:style-name="內文">6071400昆蟲系統發生學</text:p>
      <text:p text:style-name="內文">6071500都市昆蟲學</text:p>
      <text:p text:style-name="內文">6071600滿蜱學</text:p>
      <text:p text:style-name="內文">6080000林學</text:p>
      <text:p text:style-name="內文">6080100樹木學</text:p>
      <text:p text:style-name="內文">6080200森林生態學</text:p>
      <text:p text:style-name="內文">6080300森林遺傳學</text:p>
      <text:p text:style-name="內文">6080400林木生理</text:p>
      <text:p text:style-name="內文">6080500林木菌根</text:p>
      <text:p text:style-name="內文">6080600林木育種（包括種子、苗圃與細菌培養）</text:p>
      <text:p text:style-name="內文">6080700造林學</text:p>
      <text:p text:style-name="內文">6080800保安育林</text:p>
      <text:p text:style-name="內文">6080900森林生物統計學</text:p>
      <text:p text:style-name="內文">6081000森林測量學</text:p>
      <text:p text:style-name="內文">6081100森林測計</text:p>
      <text:p text:style-name="內文">6081200森林航測</text:p>
      <text:p text:style-name="內文">6081300森林評價</text:p>
      <text:p text:style-name="內文">6081400森林收穫</text:p>
      <text:p text:style-name="內文">6081500林產運銷</text:p>
      <text:p text:style-name="內文">6081600森林規劃</text:p>
      <text:p text:style-name="內文">6081700森林經營與管理</text:p>
      <text:p text:style-name="內文">6081800森林資源保育</text:p>
      <text:p text:style-name="內文">6081900森林遊樂</text:p>
      <text:p text:style-name="內文">6082000森林與環境（土壤、水文、氣象）</text:p>
      <text:p text:style-name="內文">6082100林業經濟</text:p>
      <text:p text:style-name="內文">6082200林業政策、森林法與史料</text:p>
      <text:p text:style-name="內文">6082300木材物理利用（包括木材物理、組織學、乾燥、黏彈性）</text:p>
      <text:p text:style-name="內文">6082400林產化學利用（包括木材化學、林產化學、造紙、防腐、</text:p>
      <text:p text:style-name="內文">6082500木材加工（包括製材、傢具製造）</text:p>
      <text:p text:style-name="內文">6082600森林工業、森林工程、機械</text:p>
      <text:p text:style-name="內文">6090000野生動物生物學</text:p>
      <text:p text:style-name="內文">6100000土壤</text:p>
      <text:p text:style-name="內文">6100100土壤礦物</text:p>
      <text:p text:style-name="內文">6100200土壤化學</text:p>
      <text:p text:style-name="內文">6100300土壤物理</text:p>
      <text:soft-page-break/>
      <text:p text:style-name="內文">6100400土壤調查與分類</text:p>
      <text:p text:style-name="內文">6100500土壤污染</text:p>
      <text:p text:style-name="內文">6100600土壤生態與微氣候</text:p>
      <text:p text:style-name="內文">6100700土壤微生物</text:p>
      <text:p text:style-name="內文">6100800土壤生化</text:p>
      <text:p text:style-name="內文">6100900固氮與脫氮</text:p>
      <text:p text:style-name="內文">6100100土壤酵素</text:p>
      <text:p text:style-name="內文">6110000肥料</text:p>
      <text:p text:style-name="內文">6110100肥料與施肥</text:p>
      <text:p text:style-name="內文">6110200土壤肥力</text:p>
      <text:p text:style-name="內文">6110300植物營養（包括營養診斷）</text:p>
      <text:p text:style-name="內文">6120000水土保持</text:p>
      <text:p text:style-name="內文">6120100水土資源調查</text:p>
      <text:p text:style-name="內文">6120200水文氣象</text:p>
      <text:p text:style-name="內文">6120300集水區經營</text:p>
      <text:p text:style-name="內文">6120400土壤沖蝕</text:p>
      <text:p text:style-name="內文">6120500治山防洪</text:p>
      <text:p text:style-name="內文">6120600崩坍地防治</text:p>
      <text:p text:style-name="內文">6120700植物材料與沖蝕控制</text:p>
      <text:p text:style-name="內文">6120800水土保持工程</text:p>
      <text:p text:style-name="內文">6120900防風、防沙、定沙</text:p>
      <text:p text:style-name="內文">6121000坡地規劃、利用與水土保持</text:p>
      <text:p text:style-name="內文">6130000農業工程</text:p>
      <text:p text:style-name="內文">6130100灌溉排水</text:p>
      <text:p text:style-name="內文">6130200農業設施</text:p>
      <text:p text:style-name="內文">6130300農業水力學</text:p>
      <text:p text:style-name="內文">6130400農業水文學</text:p>
      <text:p text:style-name="內文">6130500地下水</text:p>
      <text:p text:style-name="內文">6130600系統分析</text:p>
      <text:p text:style-name="內文">6140000農業機械</text:p>
      <text:p text:style-name="內文">6140100田間作業機械（包括整地、種植、中耕、施肥、施藥、灌</text:p>
      <text:p text:style-name="內文">6140200收穫後處理機械（包括乾燥、貯存、選別、搬運、輸送、</text:p>
      <text:p text:style-name="內文">6140300農業動力</text:p>
      <text:p text:style-name="內文">6140400農業生產自動化系統</text:p>
      <text:p text:style-name="內文">6140500畜牧與畜產機械（包括畜牧自動化－飼料廠用、搾乳用乳</text:p>
      <text:p text:style-name="內文">6150000農業化學</text:p>
      <text:p text:style-name="內文">6150100一般生物化學（包括醣類、油脂、蛋白質、核酸）</text:p>
      <text:p text:style-name="內文">6150200植物生物化學</text:p>
      <text:p text:style-name="內文">6150300酵素化學</text:p>
      <text:p text:style-name="內文">6150400分子生物學</text:p>
      <text:p text:style-name="內文">6150500生物技術學</text:p>
      <text:p text:style-name="內文">6160000應用微生物學</text:p>
      <text:soft-page-break/>
      <text:p text:style-name="內文">6170000農業製造學</text:p>
      <text:p text:style-name="內文">6170100發酵學</text:p>
      <text:p text:style-name="內文">6170200農產品加工學</text:p>
      <text:p text:style-name="內文">6180000食品科技</text:p>
      <text:p text:style-name="內文">6180100食品化學（包括食品蛋白質、碳水化合物、油脂）</text:p>
      <text:p text:style-name="內文">6180200食品色素</text:p>
      <text:p text:style-name="內文">6180300食品香味</text:p>
      <text:p text:style-name="內文">6180400食品衛生安全</text:p>
      <text:p text:style-name="內文">6180500食品微生物</text:p>
      <text:p text:style-name="內文">6180600食品加工</text:p>
      <text:p text:style-name="內文">6180700食品工程</text:p>
      <text:p text:style-name="內文">6180800食品營養</text:p>
      <text:p text:style-name="內文">6180900膳食學</text:p>
      <text:p text:style-name="內文">6190000農業藥物（包括殺蟲劑、殺黴劑、殺菌劑、殺草劑、生長</text:p>
      <text:p text:style-name="內文">6200000畜產業</text:p>
      <text:p text:style-name="內文">6200100家畜遺傳與育種</text:p>
      <text:p text:style-name="內文">6200200家畜營養與飼養</text:p>
      <text:p text:style-name="內文">6200300家畜解剖與生理</text:p>
      <text:p text:style-name="內文">6200400畜產加工</text:p>
      <text:p text:style-name="內文">6200500畜產經營</text:p>
      <text:p text:style-name="內文">6200600家畜衛生</text:p>
      <text:p text:style-name="內文">6210000動物醫學</text:p>
      <text:p text:style-name="內文">6210100動物解剖學</text:p>
      <text:p text:style-name="內文">6210200動物組織學</text:p>
      <text:p text:style-name="內文">6210300動物胚胎學</text:p>
      <text:p text:style-name="內文">6210400動物生理學</text:p>
      <text:p text:style-name="內文">6210500動物病理學</text:p>
      <text:p text:style-name="內文">6210600動物藥理學</text:p>
      <text:p text:style-name="內文">6210700動物細菌學</text:p>
      <text:p text:style-name="內文">6210800動物黴菌學</text:p>
      <text:p text:style-name="內文">6210900動物病毒學</text:p>
      <text:p text:style-name="內文">6211000動物免疫學</text:p>
      <text:p text:style-name="內文">6211100遺傳工程</text:p>
      <text:p text:style-name="內文">6211200動物寄生蟲學</text:p>
      <text:p text:style-name="內文">6211300動物內分泌學</text:p>
      <text:p text:style-name="內文">6211400實驗室診斷</text:p>
      <text:p text:style-name="內文">6211500大動物病學（包括牛、馬、羊、豬等之內、外、產科）</text:p>
      <text:p text:style-name="內文">6211600小動物病學（包括犬、貓等之內、外、產科）</text:p>
      <text:p text:style-name="內文">6211700禽病學</text:p>
      <text:p text:style-name="內文">6211800水生動物病學</text:p>
      <text:p text:style-name="內文">6211900實驗動物病學</text:p>
      <text:p text:style-name="內文">6212000野生動物及動物園動物病學</text:p>
      <text:soft-page-break/>
      <text:p text:style-name="內文">6212100動物繁殖障礙</text:p>
      <text:p text:style-name="內文">6212200動物麻醉學</text:p>
      <text:p text:style-name="內文">6212300中毒及毒物學</text:p>
      <text:p text:style-name="內文">6212400臨床診斷學</text:p>
      <text:p text:style-name="內文">6212500獸醫公共衛生學</text:p>
      <text:p text:style-name="內文">6212600動物流行病學</text:p>
      <text:p text:style-name="內文">6212700人畜共同傳染病學</text:p>
      <text:p text:style-name="內文">6212800飼料添加劑及藥物殘留</text:p>
      <text:p text:style-name="內文">6212900寵物衛生保健</text:p>
      <text:p text:style-name="內文">6213000動物醫院管理及獸醫經濟學</text:p>
      <text:p text:style-name="內文">6213100獸醫法規（包括家畜傳染病防治法規）</text:p>
      <text:p text:style-name="內文">6220000農業經濟</text:p>
      <text:p text:style-name="內文">6220100農業生產與企業管理</text:p>
      <text:p text:style-name="內文">6220200農產運銷、農業價格與貿易</text:p>
      <text:p text:style-name="內文">6220300農業發展與政策</text:p>
      <text:p text:style-name="內文">6220400糧食消費與問題</text:p>
      <text:p text:style-name="內文">6220500農業金融與保險</text:p>
      <text:p text:style-name="內文">6220600農業制度、組織與法規</text:p>
      <text:p text:style-name="內文">6220700農民所得與福利</text:p>
      <text:p text:style-name="內文">6220800資源經濟與環境</text:p>
      <text:p text:style-name="內文">6220900區域經濟與農村規劃</text:p>
      <text:p text:style-name="內文">6230000農產運銷學</text:p>
      <text:p text:style-name="內文">6230100農產運銷</text:p>
      <text:p text:style-name="內文">6230200畜產運銷</text:p>
      <text:p text:style-name="內文">6230300水產運銷</text:p>
      <text:p text:style-name="內文">6240000農業推廣學</text:p>
      <text:p text:style-name="內文">6240100推廣教育（包含農業教育）</text:p>
      <text:p text:style-name="內文">6240200農業傳播（包含媒體）</text:p>
      <text:p text:style-name="內文">6240300農業組織（包含農民組織、農業行政）</text:p>
      <text:p text:style-name="內文">6240400鄉村發展</text:p>
      <text:p text:style-name="內文">6240500鄉村社會學（包含人口學）</text:p>
      <text:p text:style-name="內文">6250000織品與成衣</text:p>
      <text:p text:style-name="內文">6250100織品科學</text:p>
      <text:p text:style-name="內文">6250200成衣工程</text:p>
      <text:p text:style-name="內文">6250300統計事業經營</text:p>
      <text:p text:style-name="內文">6250400應用美術</text:p>
      <text:p text:style-name="內文">6250500織品服飾設計</text:p>
      <text:p text:style-name="內文">6250600服飾文化</text:p>
      <text:p text:style-name="內文">6260000海洋漁業</text:p>
      <text:p text:style-name="內文">6260100漁撈學（漁具、漁法）</text:p>
      <text:p text:style-name="內文">6260200漁場學</text:p>
      <text:p text:style-name="內文">6260300漁業生物學</text:p>
      <text:soft-page-break/>
      <text:p text:style-name="內文">6260400漁獲統計及資源解析</text:p>
      <text:p text:style-name="內文">6270000水產養殖</text:p>
      <text:p text:style-name="內文">6270100水族生殖生理與繁殖</text:p>
      <text:p text:style-name="內文">6270200水產生態學</text:p>
      <text:p text:style-name="內文">6270300水族養殖</text:p>
      <text:p text:style-name="內文">6270400水族飼料及營養</text:p>
      <text:p text:style-name="內文">6270500水族環境管理</text:p>
      <text:p text:style-name="內文">6270600魚病學</text:p>
      <text:p text:style-name="內文">6270700水產工程</text:p>
      <text:p text:style-name="內文">6280000水產食品科學</text:p>
      <text:p text:style-name="內文">6280100水產化學</text:p>
      <text:p text:style-name="內文">6280200水產微生物</text:p>
      <text:p text:style-name="內文">6280300水產加工</text:p>
      <text:p text:style-name="內文">6280400水產營養學</text:p>
      <text:p text:style-name="內文">6280500水產毒物學</text:p>
      <text:p text:style-name="內文">6290000漁業管理與法規</text:p>
      <text:p text:style-name="內文">6300000漁業經濟</text:p>
      <text:p text:style-name="內文"/>
      <text:p text:style-name="內文"/>
      <text:p text:style-name="內文">7000000商科學術專長分類</text:p>
      <text:p text:style-name="內文">7010000經濟類</text:p>
      <text:p text:style-name="內文">7010100經濟學概論與教學</text:p>
      <text:p text:style-name="內文">7010101一般</text:p>
      <text:p text:style-name="內文">7010102經濟學通論</text:p>
      <text:p text:style-name="內文">7010103經濟學教學</text:p>
      <text:p text:style-name="內文">7010200方法論與經濟思想史</text:p>
      <text:p text:style-name="內文">7010201一般</text:p>
      <text:p text:style-name="內文">70102021925年前經濟思想史</text:p>
      <text:p text:style-name="內文">7010203近代經濟思想史</text:p>
      <text:p text:style-name="內文">7010204經濟思想史個別者</text:p>
      <text:p text:style-name="內文">7010205經濟學方法論</text:p>
      <text:p text:style-name="內文">7010206中國經濟思想史</text:p>
      <text:p text:style-name="內文">7010300數理與數量方法</text:p>
      <text:p text:style-name="內文">7010301一般</text:p>
      <text:p text:style-name="內文">7010302數理方法通論</text:p>
      <text:p text:style-name="內文">7010303數量方法通論</text:p>
      <text:p text:style-name="內文">7010304計量與統計方法通論</text:p>
      <text:p text:style-name="內文">7010305計量方法：單一方程式模型</text:p>
      <text:p text:style-name="內文">7010306計量方法：多條與聯立方程式模型</text:p>
      <text:p text:style-name="內文">7010307計量與統計方法專題</text:p>
      <text:p text:style-name="內文">7010308計畫模型</text:p>
      <text:p text:style-name="內文">7010309數理方法與規劃</text:p>
      <text:soft-page-break/>
      <text:p text:style-name="內文">7010310賽局理論與議價理論</text:p>
      <text:p text:style-name="內文">7010311資料收集與估計方法論,電腦程式</text:p>
      <text:p text:style-name="內文">7010312實驗設計</text:p>
      <text:p text:style-name="內文">7010400個體經濟學</text:p>
      <text:p text:style-name="內文">7010401一般</text:p>
      <text:p text:style-name="內文">7010402家計行為與家庭經濟學</text:p>
      <text:p text:style-name="內文">7010403生產與組織</text:p>
      <text:p text:style-name="內文">7010404分配</text:p>
      <text:p text:style-name="內文">7010405市場結構與訂價</text:p>
      <text:p text:style-name="內文">7010406一般均衡與失衡</text:p>
      <text:p text:style-name="內文">7010407經濟福利</text:p>
      <text:p text:style-name="內文">7010408集體決策分析</text:p>
      <text:p text:style-name="內文">7010409資訊與不確定性</text:p>
      <text:p text:style-name="內文">7010410跨期選擇與成長</text:p>
      <text:p text:style-name="內文">7010500總體經濟學與貨幣經濟學</text:p>
      <text:p text:style-name="內文">7010501一般</text:p>
      <text:p text:style-name="內文">7010502一般加總模型</text:p>
      <text:p text:style-name="內文">7010503消費、儲蓄、生產、就業與投資</text:p>
      <text:p text:style-name="內文">7010504物價、景氣波動與循環</text:p>
      <text:p text:style-name="內文">7010505貨幣與利率</text:p>
      <text:p text:style-name="內文">7010506貨幣政策、中央銀行、貨幣供給與信用</text:p>
      <text:p text:style-name="內文">7010507公共財政之總體經濟觀、總體政策與一般展望</text:p>
      <text:p text:style-name="內文">7010600國際經濟學</text:p>
      <text:p text:style-name="內文">7010601一般</text:p>
      <text:p text:style-name="內文">7010602貿易</text:p>
      <text:p text:style-name="內文">7010603國際間生產要素移動</text:p>
      <text:p text:style-name="內文">7010604國際金融</text:p>
      <text:p text:style-name="內文">7010605國際貿易與金融之總體經濟觀</text:p>
      <text:p text:style-name="內文">7010700財政經濟學</text:p>
      <text:p text:style-name="內文">7010701一般</text:p>
      <text:p text:style-name="內文">7010702一般金融市場</text:p>
      <text:p text:style-name="內文">7010703金融機構與服務</text:p>
      <text:p text:style-name="內文">7010704公司理財</text:p>
      <text:p text:style-name="內文">7010800公共經濟學</text:p>
      <text:p text:style-name="內文">7010801一般</text:p>
      <text:p text:style-name="內文">7010802政府結構與範圍</text:p>
      <text:p text:style-name="內文">7010803租稅與補貼</text:p>
      <text:p text:style-name="內文">7010804財政政策與經濟決策者行為</text:p>
      <text:p text:style-name="內文">7010805公共提供之財貨</text:p>
      <text:p text:style-name="內文">7010806中央政府支出及相關政策</text:p>
      <text:p text:style-name="內文">7010807中央預算、赤字與債務</text:p>
      <text:p text:style-name="內文">7010808地方政府，各級政府間之關係</text:p>
      <text:soft-page-break/>
      <text:p text:style-name="內文">7010809其他問題</text:p>
      <text:p text:style-name="內文">7010900衛生、教育與福利</text:p>
      <text:p text:style-name="內文">7010901一般</text:p>
      <text:p text:style-name="內文">7010902衛生</text:p>
      <text:p text:style-name="內文">7010903教育</text:p>
      <text:p text:style-name="內文">7010904福利與貧窮</text:p>
      <text:p text:style-name="內文">7011000勞動與社會人口經濟學</text:p>
      <text:p text:style-name="內文">7011001一般</text:p>
      <text:p text:style-name="內文">7011002人口經濟學</text:p>
      <text:p text:style-name="內文">7011003時間配置、工作行為與就業決定</text:p>
      <text:p text:style-name="內文">7011004工資、報償與勞動成本</text:p>
      <text:p text:style-name="內文">7011005特定勞動市場</text:p>
      <text:p text:style-name="內文">7011006勞資關係、工會與集體議價</text:p>
      <text:p text:style-name="內文">7011007轉業、失業與空缺</text:p>
      <text:p text:style-name="內文">7011008岐視</text:p>
      <text:p text:style-name="內文">7011100法律與經濟學</text:p>
      <text:p text:style-name="內文">7011101一般</text:p>
      <text:p text:style-name="內文">7011102法律基本領域</text:p>
      <text:p text:style-name="內文">7011103管制與商事法</text:p>
      <text:p text:style-name="內文">7011104其他重要法規</text:p>
      <text:p text:style-name="內文">7011105法律程序、法律制度與違法行為</text:p>
      <text:p text:style-name="內文">7011200產業組織</text:p>
      <text:p text:style-name="內文">7011201一般</text:p>
      <text:p text:style-name="內文">7011202市場結構、廠商策略與市場績效</text:p>
      <text:p text:style-name="內文">7011203廠商目標、組織與行為</text:p>
      <text:p text:style-name="內文">7011204非營利機構與公營事業</text:p>
      <text:p text:style-name="內文">7011205反托拉斯政策</text:p>
      <text:p text:style-name="內文">7011206管制與產業政策</text:p>
      <text:p text:style-name="內文">7011207產業研究：製造業</text:p>
      <text:p text:style-name="內文">7011208產業研究：初級產品與營建業</text:p>
      <text:p text:style-name="內文">7011209產業研究：服務業</text:p>
      <text:p text:style-name="內文">7011210產業研究：水電煤氣與交通運輸業</text:p>
      <text:p text:style-name="內文">7011300企業管理與企業經濟學，行銷，會計</text:p>
      <text:p text:style-name="內文">7011301一般</text:p>
      <text:p text:style-name="內文">7011302企業管理</text:p>
      <text:p text:style-name="內文">7011303企業經濟學</text:p>
      <text:p text:style-name="內文">7011304行銷與廣告</text:p>
      <text:p text:style-name="內文">7011305會計</text:p>
      <text:p text:style-name="內文">7011400經濟史</text:p>
      <text:p text:style-name="內文">7011401一般</text:p>
      <text:p text:style-name="內文">7011402總體經濟，成長與波動</text:p>
      <text:p text:style-name="內文">7011403金融市場與機構</text:p>
      <text:soft-page-break/>
      <text:p text:style-name="內文">7011404勞動、人口、教育、所得與財富</text:p>
      <text:p text:style-name="內文">7011405政府、法律與管制</text:p>
      <text:p text:style-name="內文">7011406農業、自然資源與採礦業</text:p>
      <text:p text:style-name="內文">7011407製造業與營建業</text:p>
      <text:p text:style-name="內文">7011408交通、貿易、能源與其他服務業</text:p>
      <text:p text:style-name="內文">7011409中國經濟史</text:p>
      <text:p text:style-name="內文">7011500經濟發展、技術變動與成長</text:p>
      <text:p text:style-name="內文">7011501一般</text:p>
      <text:p text:style-name="內文">7011502經濟發展</text:p>
      <text:p text:style-name="內文">7011503發展規劃與政策</text:p>
      <text:p text:style-name="內文">7011504技術變動</text:p>
      <text:p text:style-name="內文">7011505經濟成長與總生產力</text:p>
      <text:p text:style-name="內文">7011506國別與區域別之經濟發展</text:p>
      <text:p text:style-name="內文">7011507中國大陸經濟發展</text:p>
      <text:p text:style-name="內文">7011508台灣經濟發展</text:p>
      <text:p text:style-name="內文">7011600經濟制度</text:p>
      <text:p text:style-name="內文">7011601一般</text:p>
      <text:p text:style-name="內文">7011602資本主義體制</text:p>
      <text:p text:style-name="內文">7011603社會主義體制</text:p>
      <text:p text:style-name="內文">7011604社會主義制度</text:p>
      <text:p text:style-name="內文">7011605其他經濟體制</text:p>
      <text:p text:style-name="內文">7011606比較經濟制度</text:p>
      <text:p text:style-name="內文">7011700農業與自然資源經濟學</text:p>
      <text:p text:style-name="內文">7011701一般</text:p>
      <text:p text:style-name="內文">7011702農業</text:p>
      <text:p text:style-name="內文">7011703再生資源與保育，環境管理</text:p>
      <text:p text:style-name="內文">7011704非再生資源與保育</text:p>
      <text:p text:style-name="內文">7011705能源</text:p>
      <text:p text:style-name="內文">7011800城鄉與區域經濟學</text:p>
      <text:p text:style-name="內文">7011801一般</text:p>
      <text:p text:style-name="內文">7011802一般空間經濟學</text:p>
      <text:p text:style-name="內文">7011803家計分析</text:p>
      <text:p text:style-name="內文">7011804生產分析與廠商區位</text:p>
      <text:p text:style-name="內文">7011805運輸制度</text:p>
      <text:p text:style-name="內文">7011806區域政府分析</text:p>
      <text:p text:style-name="內文">7011900其他專題</text:p>
      <text:p text:style-name="內文">7011901一般</text:p>
      <text:p text:style-name="內文">7011902文化經濟學</text:p>
      <text:p text:style-name="內文">7020000商管類</text:p>
      <text:p text:style-name="內文">7020100會計</text:p>
      <text:p text:style-name="內文">7020101一般</text:p>
      <text:p text:style-name="內文">7020102財務會計</text:p>
      <text:soft-page-break/>
      <text:p text:style-name="內文">7020103成本會計</text:p>
      <text:p text:style-name="內文">7020104管理會計</text:p>
      <text:p text:style-name="內文">7020105會計資訊系統</text:p>
      <text:p text:style-name="內文">7020106財務報表分析</text:p>
      <text:p text:style-name="內文">7020107行為會計</text:p>
      <text:p text:style-name="內文">7020108國際會計</text:p>
      <text:p text:style-name="內文">7020200商事法規</text:p>
      <text:p text:style-name="內文">7020201一般</text:p>
      <text:p text:style-name="內文">7020202商事法</text:p>
      <text:p text:style-name="內文">7020203合資事業法律問題</text:p>
      <text:p text:style-name="內文">7020204跨國投資法律問題</text:p>
      <text:p text:style-name="內文">7020205資本及金融市場法律問題</text:p>
      <text:p text:style-name="內文">7020206工業暨智慧財產權之保護及技術轉移</text:p>
      <text:p text:style-name="內文">7020207專利法</text:p>
      <text:p text:style-name="內文">7020208糾紛解決之法律問題</text:p>
      <text:p text:style-name="內文">7020209租稅法規</text:p>
      <text:p text:style-name="內文">7020210國際貿易有關法律問題</text:p>
      <text:p text:style-name="內文">7020211租稅規劃</text:p>
      <text:p text:style-name="內文">7020212國際契約及談判</text:p>
      <text:p text:style-name="內文">7020213勞工關係法律問題</text:p>
      <text:p text:style-name="內文">7020214公平交易法規</text:p>
      <text:p text:style-name="內文">7020300決策科學／管理科學／作業研究／數量方法</text:p>
      <text:p text:style-name="內文">7020301一般</text:p>
      <text:p text:style-name="內文">7020302決策分析</text:p>
      <text:p text:style-name="內文">7020303直線及非直線規劃</text:p>
      <text:p text:style-name="內文">7020304動態規劃及隨機控制</text:p>
      <text:p text:style-name="內文">7020305組合最適化</text:p>
      <text:p text:style-name="內文">7020306等候理論</text:p>
      <text:p text:style-name="內文">7020307模擬</text:p>
      <text:p text:style-name="內文">7020308統計方法</text:p>
      <text:p text:style-name="內文">7020400財務</text:p>
      <text:p text:style-name="內文">7020401一般</text:p>
      <text:p text:style-name="內文">7020402公司理財</text:p>
      <text:p text:style-name="內文">7020403投資學</text:p>
      <text:p text:style-name="內文">7020404國際財務管理</text:p>
      <text:p text:style-name="內文">7020405財務工程</text:p>
      <text:p text:style-name="內文">7020406金融機構</text:p>
      <text:p text:style-name="內文">7020407財務經濟學</text:p>
      <text:p text:style-name="內文">7020408非營利組織財務管理</text:p>
      <text:p text:style-name="內文">7020409證券分析</text:p>
      <text:p text:style-name="內文">7020500人力資源管理／人事管理</text:p>
      <text:p text:style-name="內文">7020501一般</text:p>
      <text:soft-page-break/>
      <text:p text:style-name="內文">7020502人力資源規劃</text:p>
      <text:p text:style-name="內文">7020503激勵</text:p>
      <text:p text:style-name="內文">7020504招募及甄選</text:p>
      <text:p text:style-name="內文">7020505訓練及發展</text:p>
      <text:p text:style-name="內文">7020506薪資及福利</text:p>
      <text:p text:style-name="內文">7020507績效評估／績效管理</text:p>
      <text:p text:style-name="內文">7020508勞工關係</text:p>
      <text:p text:style-name="內文">7020509人力資源資訊系統</text:p>
      <text:p text:style-name="內文">7020510國際人力資源管理</text:p>
      <text:p text:style-name="內文">7020511人事研究</text:p>
      <text:p text:style-name="內文">7020512組織發展</text:p>
      <text:p text:style-name="內文">7020513人事行政及勞工法令</text:p>
      <text:p text:style-name="內文">7020514安全與衛生管理</text:p>
      <text:p text:style-name="內文">7020600勞工關係</text:p>
      <text:p text:style-name="內文">7020601一般</text:p>
      <text:p text:style-name="內文">7020602工業關係理論</text:p>
      <text:p text:style-name="內文">7020603人力政策</text:p>
      <text:p text:style-name="內文">7020604集體議價／團體協約</text:p>
      <text:p text:style-name="內文">7020605勞資爭議解決</text:p>
      <text:p text:style-name="內文">7020606工會問題</text:p>
      <text:p text:style-name="內文">7020607勞工市場</text:p>
      <text:p text:style-name="內文">7020608勞工歷史</text:p>
      <text:p text:style-name="內文">7020609勞工法規</text:p>
      <text:p text:style-name="內文">7020700國際企業</text:p>
      <text:p text:style-name="內文">7020701一般</text:p>
      <text:p text:style-name="內文">7020702國際企業理論</text:p>
      <text:p text:style-name="內文">7020703國際經濟理論</text:p>
      <text:p text:style-name="內文">7020704國際企業組織，協調及控制</text:p>
      <text:p text:style-name="內文">7020705參入策略及國際行銷</text:p>
      <text:p text:style-name="內文">7020706比較管理及區域研究</text:p>
      <text:p text:style-name="內文">7020707國際企業環境</text:p>
      <text:p text:style-name="內文">7020708國際財務管理及國際金融市場</text:p>
      <text:p text:style-name="內文">7020709國際人力資源管理</text:p>
      <text:p text:style-name="內文">7020710國際會計及租稅</text:p>
      <text:p text:style-name="內文">7020711全球策略管理及產業分析</text:p>
      <text:p text:style-name="內文">7020712國際企業歷史及教育</text:p>
      <text:p text:style-name="內文">7020800管理</text:p>
      <text:p text:style-name="內文">7020801一般</text:p>
      <text:p text:style-name="內文">7020802管理理論及思想</text:p>
      <text:p text:style-name="內文">7020803規劃</text:p>
      <text:p text:style-name="內文">7020804組織</text:p>
      <text:p text:style-name="內文">7020805領導</text:p>
      <text:soft-page-break/>
      <text:p text:style-name="內文">7020806激勵</text:p>
      <text:p text:style-name="內文">7020807控制</text:p>
      <text:p text:style-name="內文">7020808管理資訊系統</text:p>
      <text:p text:style-name="內文">7020809組織行為</text:p>
      <text:p text:style-name="內文">7020810國際管理</text:p>
      <text:p text:style-name="內文">7020811非營利組織管理</text:p>
      <text:p text:style-name="內文">7020900管理資訊系統</text:p>
      <text:p text:style-name="內文">7020901一般</text:p>
      <text:p text:style-name="內文">7020902資訊技術</text:p>
      <text:p text:style-name="內文">7020903資訊系統管理</text:p>
      <text:p text:style-name="內文">7020904資訊庫／資料資源管理</text:p>
      <text:p text:style-name="內文">7020905電子資料通訊／分散式系統管理</text:p>
      <text:p text:style-name="內文">7020906專家系統／知識工程</text:p>
      <text:p text:style-name="內文">7020907決策支援系統</text:p>
      <text:p text:style-name="內文">7020908高階主管資訊系統</text:p>
      <text:p text:style-name="內文">7020909辦公室自動化</text:p>
      <text:p text:style-name="內文">7020910使用者自建系統</text:p>
      <text:p text:style-name="內文">7020911系統分析與設計／軟體工程</text:p>
      <text:p text:style-name="內文">7020912資訊理論</text:p>
      <text:p text:style-name="內文">7020913人類資訊處理理論／資訊系統與組織理論</text:p>
      <text:p text:style-name="內文">7020914資訊保密／隱私法</text:p>
      <text:p text:style-name="內文">7020915資訊與社會</text:p>
      <text:p text:style-name="內文">7021000管理經濟學</text:p>
      <text:p text:style-name="內文">7021001一般</text:p>
      <text:p text:style-name="內文">7021002需求分析及預測</text:p>
      <text:p text:style-name="內文">7021003生產及成本管理</text:p>
      <text:p text:style-name="內文">7021004定價及政策分析</text:p>
      <text:p text:style-name="內文">7021005資源分配及資本投資</text:p>
      <text:p text:style-name="內文">7021006企業狀況及資訊管理</text:p>
      <text:p text:style-name="內文">7021007要素市場及市場資訊分析</text:p>
      <text:p text:style-name="內文">7021008產業結構／公共政策及經營策略</text:p>
      <text:p text:style-name="內文">7021100行銷</text:p>
      <text:p text:style-name="內文">7021101一般</text:p>
      <text:p text:style-name="內文">7021102消費者行為／顧客行為</text:p>
      <text:p text:style-name="內文">7021103行銷管理／策略行銷</text:p>
      <text:p text:style-name="內文">7021104新產品開發</text:p>
      <text:p text:style-name="內文">7021105行銷通路</text:p>
      <text:p text:style-name="內文">7021106實體分配／企業後勤</text:p>
      <text:p text:style-name="內文">7021107廣告及推銷</text:p>
      <text:p text:style-name="內文">7021108公共關係</text:p>
      <text:p text:style-name="內文">7021109工業行銷</text:p>
      <text:p text:style-name="內文">7021110國際行銷／全球行銷</text:p>
      <text:soft-page-break/>
      <text:p text:style-name="內文">7021111服務行銷</text:p>
      <text:p text:style-name="內文">7021112非營利組織行銷</text:p>
      <text:p text:style-name="內文">7021113行銷哲學及理論</text:p>
      <text:p text:style-name="內文">7021114行銷研究</text:p>
      <text:p text:style-name="內文">7021115行銷資訊系統</text:p>
      <text:p text:style-name="內文">7021200組織行為及理論</text:p>
      <text:p text:style-name="內文">7021201一般</text:p>
      <text:p text:style-name="內文">7021202知覺</text:p>
      <text:p text:style-name="內文">7021203動機</text:p>
      <text:p text:style-name="內文">7021204動態與價值</text:p>
      <text:p text:style-name="內文">7021205人格</text:p>
      <text:p text:style-name="內文">7021206團體動力</text:p>
      <text:p text:style-name="內文">7021207權力與政治</text:p>
      <text:p text:style-name="內文">7021208領導行為</text:p>
      <text:p text:style-name="內文">7021209決策行為</text:p>
      <text:p text:style-name="內文">7021210溝通</text:p>
      <text:p text:style-name="內文">7021211衝突</text:p>
      <text:p text:style-name="內文">7021212團體間行為</text:p>
      <text:p text:style-name="內文">7021213組織結構與設計</text:p>
      <text:p text:style-name="內文">7021214組織變革與發展</text:p>
      <text:p text:style-name="內文">7021215組織文化／企業文化</text:p>
      <text:p text:style-name="內文">7021216比較管理／跨文化組織行為研究</text:p>
      <text:p text:style-name="內文">7021217組織環境</text:p>
      <text:p text:style-name="內文">7021218企業家及企業精神</text:p>
      <text:p text:style-name="內文">7021219研究方法</text:p>
      <text:p text:style-name="內文">7021300生產及作業管理</text:p>
      <text:p text:style-name="內文">7021301一般</text:p>
      <text:p text:style-name="內文">7021302廠址與佈置</text:p>
      <text:p text:style-name="內文">7021303存貨及後勤管理</text:p>
      <text:p text:style-name="內文">7021304生產／作業排程</text:p>
      <text:p text:style-name="內文">7021305物料管理</text:p>
      <text:p text:style-name="內文">7021306服務管理</text:p>
      <text:p text:style-name="內文">7021307製造系統設計</text:p>
      <text:p text:style-name="內文">7021308電腦輔助製造</text:p>
      <text:p text:style-name="內文">7021400策略及政策</text:p>
      <text:p text:style-name="內文">7021401一般</text:p>
      <text:p text:style-name="內文">7021402環境分析</text:p>
      <text:p text:style-name="內文">7021403政府政策及管制</text:p>
      <text:p text:style-name="內文">7021404產業組織</text:p>
      <text:p text:style-name="內文">7021405多角化與整合</text:p>
      <text:p text:style-name="內文">7021406投資組合理論</text:p>
      <text:p text:style-name="內文">7021407技術變革與創新</text:p>
      <text:soft-page-break/>
      <text:p text:style-name="內文">7021408企業精神</text:p>
      <text:p text:style-name="內文">7021409策略管理研究</text:p>
      <text:p text:style-name="內文">7021410個案研究</text:p>
      <text:p text:style-name="內文">7021411策略管理理論</text:p>
      <text:p text:style-name="內文">7021412企業理論</text:p>
      <text:p text:style-name="內文">7021413策略規劃及控制</text:p>
      <text:p text:style-name="內文">7021414全球化策略</text:p>
      <text:p text:style-name="內文">7021500主要應用領域</text:p>
      <text:p text:style-name="內文">7021501一般</text:p>
      <text:p text:style-name="內文">7021502銀行及金融服務業管理</text:p>
      <text:p text:style-name="內文">7021503衛生保健／醫院管理</text:p>
      <text:p text:style-name="內文">7021504保險事業及風險管理</text:p>
      <text:p text:style-name="內文">7021505製造業管理</text:p>
      <text:p text:style-name="內文">7021506非營利事業管理</text:p>
      <text:p text:style-name="內文">7021507不動產事業管理</text:p>
      <text:p text:style-name="內文">7021508服務業管理</text:p>
      <text:p text:style-name="內文">7021509技術管理</text:p>
      <text:p text:style-name="內文">7021510觀光及旅遊事業管理</text:p>
      <text:p text:style-name="內文">7021511運輸事業管理</text:p>
      <text:p text:style-name="內文"/>
      <text:p text:style-name="內文"/>
      <text:p text:style-name="內文">8000000醫科學術專長分類</text:p>
      <text:p text:style-name="內文">8010000解剖學</text:p>
      <text:p text:style-name="內文">8010001人體解剖學</text:p>
      <text:p text:style-name="內文">8010002組織學</text:p>
      <text:p text:style-name="內文">8010003胚胎學</text:p>
      <text:p text:style-name="內文">8010004肌生物學</text:p>
      <text:p text:style-name="內文">8010005神經解剖學</text:p>
      <text:p text:style-name="內文">8010006神經生化學</text:p>
      <text:p text:style-name="內文">8010007免疫細胞化學</text:p>
      <text:p text:style-name="內文">8020000生理學</text:p>
      <text:p text:style-name="內文">8020001神經生理學</text:p>
      <text:p text:style-name="內文">8020002心臟血管生理學</text:p>
      <text:p text:style-name="內文">8020003內分泌生理學</text:p>
      <text:p text:style-name="內文">8020004腎臟生理學</text:p>
      <text:p text:style-name="內文">8020005消化生理學</text:p>
      <text:p text:style-name="內文">8020006呼吸生理學</text:p>
      <text:p text:style-name="內文">8020007細胞生理學</text:p>
      <text:p text:style-name="內文">8030000藥理學</text:p>
      <text:p text:style-name="內文">8030100藥物動力學</text:p>
      <text:p text:style-name="內文">8030200臨床藥理學</text:p>
      <text:p text:style-name="內文">8030300神經藥理學</text:p>
      <text:soft-page-break/>
      <text:p text:style-name="內文">8030400心臟血管藥理學</text:p>
      <text:p text:style-name="內文">8030500自主神經藥理學</text:p>
      <text:p text:style-name="內文">8030600化學治療藥理學</text:p>
      <text:p text:style-name="內文">8030700生化藥理學</text:p>
      <text:p text:style-name="內文">8030800平滑肌藥理學</text:p>
      <text:p text:style-name="內文">8040000毒理學</text:p>
      <text:p text:style-name="內文">8040100化學致癌學</text:p>
      <text:p text:style-name="內文">8040200臨床毒理學</text:p>
      <text:p text:style-name="內文">8040300環境毒理學</text:p>
      <text:p text:style-name="內文">8040400分子毒理學</text:p>
      <text:p text:style-name="內文">8040500天然毒理學</text:p>
      <text:p text:style-name="內文">8040600生殖及發育毒理學</text:p>
      <text:p text:style-name="內文">8040700系統毒理學</text:p>
      <text:p text:style-name="內文">8050000微生物學</text:p>
      <text:p text:style-name="內文">8050100細菌學</text:p>
      <text:p text:style-name="內文">8050200細菌遺傳學</text:p>
      <text:p text:style-name="內文">8050300細菌生理學</text:p>
      <text:p text:style-name="內文">8050400黴菌學</text:p>
      <text:p text:style-name="內文">8050500立克次小體</text:p>
      <text:p text:style-name="內文">8050600病毒學</text:p>
      <text:p text:style-name="內文">8050700分子病毒學</text:p>
      <text:p text:style-name="內文">8050800腫瘤病毒學</text:p>
      <text:p text:style-name="內文">8060000寄生蟲學</text:p>
      <text:p text:style-name="內文">8060100原蟲類</text:p>
      <text:p text:style-name="內文">8060200蠕蟲類</text:p>
      <text:p text:style-name="內文">8060300節肢動物學</text:p>
      <text:p text:style-name="內文">8060400分子寄生蟲學</text:p>
      <text:p text:style-name="內文">8060500寄生蟲免疫學</text:p>
      <text:p text:style-name="內文">8060600寄生蟲生化學</text:p>
      <text:p text:style-name="內文">8060700醫用軟體動物學</text:p>
      <text:p text:style-name="內文">8070000免疫學</text:p>
      <text:p text:style-name="內文">8070100免疫遺傳學</text:p>
      <text:p text:style-name="內文">8070200臨床免疫學</text:p>
      <text:p text:style-name="內文">8070300細菌免疫學</text:p>
      <text:p text:style-name="內文">8070400腫瘤免疫學</text:p>
      <text:p text:style-name="內文">8070500分子免疫學</text:p>
      <text:p text:style-name="內文">8070600移殖免疫學</text:p>
      <text:p text:style-name="內文">8080000生化學</text:p>
      <text:p text:style-name="內文">8080100酵素學</text:p>
      <text:p text:style-name="內文">8080200醣類</text:p>
      <text:p text:style-name="內文">8080300脂質</text:p>
      <text:p text:style-name="內文">8080400蛋白質</text:p>
      <text:soft-page-break/>
      <text:p text:style-name="內文">8080500核酸</text:p>
      <text:p text:style-name="內文">8080600生化營養學</text:p>
      <text:p text:style-name="內文">8080700生物能學</text:p>
      <text:p text:style-name="內文">8080800分子遺傳學（生化遺傳學）</text:p>
      <text:p text:style-name="內文">8080900細胞生物學（細胞分生、細胞生長因子等）</text:p>
      <text:p text:style-name="內文">8090000解剖病理學</text:p>
      <text:p text:style-name="內文">8090100實驗病理學</text:p>
      <text:p text:style-name="內文">8090200神經病理學</text:p>
      <text:p text:style-name="內文">8090300腎臟病理學</text:p>
      <text:p text:style-name="內文">8090400婦科病理學</text:p>
      <text:p text:style-name="內文">8090500口腔病理學</text:p>
      <text:p text:style-name="內文">8090600心臟血管病理學</text:p>
      <text:p text:style-name="內文">8090700分子病理學</text:p>
      <text:p text:style-name="內文">8090800眼病理學</text:p>
      <text:p text:style-name="內文">8090900腫瘤病理學</text:p>
      <text:p text:style-name="內文">8091000細胞病理學</text:p>
      <text:p text:style-name="內文">8091100內分泌病理學</text:p>
      <text:p text:style-name="內文">8091200肝臟病理學</text:p>
      <text:p text:style-name="內文">8091300胃腸病理學</text:p>
      <text:p text:style-name="內文">8091400肺病理學</text:p>
      <text:p text:style-name="內文">8091500骨骼病理學</text:p>
      <text:p text:style-name="內文">8091600免疫病理學</text:p>
      <text:p text:style-name="內文">8091700兒科病理學</text:p>
      <text:p text:style-name="內文">8091800細胞遺傳學</text:p>
      <text:p text:style-name="內文">8100000法醫學</text:p>
      <text:p text:style-name="內文">8100100法醫病理學</text:p>
      <text:p text:style-name="內文">8100200法醫毒物學</text:p>
      <text:p text:style-name="內文">8100300法醫分子生物學（包括法醫血清免疫學）</text:p>
      <text:p text:style-name="內文">8100400法醫齒科學</text:p>
      <text:p text:style-name="內文">8110000內科學</text:p>
      <text:p text:style-name="內文">8110100胃腸病學</text:p>
      <text:p text:style-name="內文">8110200肝膽病學</text:p>
      <text:p text:style-name="內文">8110300胸腔病學</text:p>
      <text:p text:style-name="內文">8110400腎臟學</text:p>
      <text:p text:style-name="內文">8110500血液學</text:p>
      <text:p text:style-name="內文">8110600風濕免疫學</text:p>
      <text:p text:style-name="內文">8110700高年科學</text:p>
      <text:p text:style-name="內文">8110800感染病學</text:p>
      <text:p text:style-name="內文">8110900心臟病學</text:p>
      <text:p text:style-name="內文">8111000內分泌學</text:p>
      <text:p text:style-name="內文">8111100新陳代謝</text:p>
      <text:p text:style-name="內文">8111200職業病</text:p>
      <text:soft-page-break/>
      <text:p text:style-name="內文">8111300小兒科學</text:p>
      <text:p text:style-name="內文">8111400新生兒科學</text:p>
      <text:p text:style-name="內文">8111500神經科學</text:p>
      <text:p text:style-name="內文">8111600腦血管病學</text:p>
      <text:p text:style-name="內文">8111700精神科學</text:p>
      <text:p text:style-name="內文">8111800皮膚科學</text:p>
      <text:p text:style-name="內文">8111900家庭醫學</text:p>
      <text:p text:style-name="內文">8112000放射診斷學</text:p>
      <text:p text:style-name="內文">8112100影像診斷學</text:p>
      <text:p text:style-name="內文">8112200放射治療學</text:p>
      <text:p text:style-name="內文">8112300核子醫學</text:p>
      <text:p text:style-name="內文">8112400內視鏡學</text:p>
      <text:p text:style-name="內文">8112500超音波學</text:p>
      <text:p text:style-name="內文">8112600優生保健學</text:p>
      <text:p text:style-name="內文">8112700急診加護學</text:p>
      <text:p text:style-name="內文">8112800腫瘤學</text:p>
      <text:p text:style-name="內文">8112900臨床營養學</text:p>
      <text:p text:style-name="內文">8113000呼吸治療學</text:p>
      <text:p text:style-name="內文">8113100血液透析</text:p>
      <text:p text:style-name="內文">8113200臨床藥理學</text:p>
      <text:p text:style-name="內文">8120000外科學</text:p>
      <text:p text:style-name="內文">8120100一般外科學</text:p>
      <text:p text:style-name="內文">8120200新臟血管外科學</text:p>
      <text:p text:style-name="內文">8120300胸腔外科學</text:p>
      <text:p text:style-name="內文">8120400神經外科學</text:p>
      <text:p text:style-name="內文">8120500小兒外科學</text:p>
      <text:p text:style-name="內文">8120600整形外科學</text:p>
      <text:p text:style-name="內文">8120700大腸直腸外科學</text:p>
      <text:p text:style-name="內文">8130000泌尿科學</text:p>
      <text:p text:style-name="內文">8130100一般泌尿科學</text:p>
      <text:p text:style-name="內文">8130200小兒泌尿科</text:p>
      <text:p text:style-name="內文">8130300男性生殖學</text:p>
      <text:p text:style-name="內文">8130400尿石病學</text:p>
      <text:p text:style-name="內文">8140000婦產科學</text:p>
      <text:p text:style-name="內文">8140100婦科學（包括腫瘤學）</text:p>
      <text:p text:style-name="內文">8140200產科學（包括周產期醫學）</text:p>
      <text:p text:style-name="內文">8140300生殖內分泌學</text:p>
      <text:p text:style-name="內文">8150000復建醫學</text:p>
      <text:p text:style-name="內文">8150100物理治療學</text:p>
      <text:p text:style-name="內文">8150101神經物理治療學</text:p>
      <text:p text:style-name="內文">8150102骨科物理治療學</text:p>
      <text:p text:style-name="內文">8150103運動傷害物理治療學</text:p>
      <text:soft-page-break/>
      <text:p text:style-name="內文">8150200職能治療學</text:p>
      <text:p text:style-name="內文">8150201生理疾病職能治療學</text:p>
      <text:p text:style-name="內文">8150202心理疾病職能治療學</text:p>
      <text:p text:style-name="內文">8150203兒童職能治療</text:p>
      <text:p text:style-name="內文">8160000麻醉學</text:p>
      <text:p text:style-name="內文">8160100一般麻醉學</text:p>
      <text:p text:style-name="內文">8160200心臟血管麻醉學</text:p>
      <text:p text:style-name="內文">8160300婦產小兒麻醉科</text:p>
      <text:p text:style-name="內文">8160400疼痛與重症醫學科</text:p>
      <text:p text:style-name="內文">8170000骨科學</text:p>
      <text:p text:style-name="內文">8170100一般骨科學（包含小兒骨科、手外科）</text:p>
      <text:p text:style-name="內文">8170200骨骼工程（包括脊椎外科、運動醫學、骨折外傷）</text:p>
      <text:p text:style-name="內文">8180000眼科學</text:p>
      <text:p text:style-name="內文">8180100一般眼科學（結合膜、角膜、水晶體、屈光）</text:p>
      <text:p text:style-name="內文">8180200青光眼</text:p>
      <text:p text:style-name="內文">8180300眼肌神經（視神經、外眼肌）</text:p>
      <text:p text:style-name="內文">8180400視網膜玻璃體</text:p>
      <text:p text:style-name="內文">8180500眼窩整形重建</text:p>
      <text:p text:style-name="內文">8190000耳鼻喉科學</text:p>
      <text:p text:style-name="內文">8190100一般耳鼻喉科學</text:p>
      <text:p text:style-name="內文">8190200頭頸外科學</text:p>
      <text:p text:style-name="內文">8200000牙醫學</text:p>
      <text:p text:style-name="內文">8200100臨床牙醫學</text:p>
      <text:p text:style-name="內文">8200101口腔顎面外科學</text:p>
      <text:p text:style-name="內文">8200102牙周病學</text:p>
      <text:p text:style-name="內文">8200103牙體復形學</text:p>
      <text:p text:style-name="內文">8200104牙髓病學</text:p>
      <text:p text:style-name="內文">8200105牙科贗復學</text:p>
      <text:p text:style-name="內文">8200106齒顎矯正學</text:p>
      <text:p text:style-name="內文">8200107兒童牙科學</text:p>
      <text:p text:style-name="內文">8200108口腔診斷學</text:p>
      <text:p text:style-name="內文">8200109口腔放射線學</text:p>
      <text:p text:style-name="內文">8200200基礎牙醫學</text:p>
      <text:p text:style-name="內文">8200100預防牙醫學</text:p>
      <text:p text:style-name="內文">8200200口腔病理學</text:p>
      <text:p text:style-name="內文">8200300口腔生物學</text:p>
      <text:p text:style-name="內文">8200400牙科器材學</text:p>
      <text:p text:style-name="內文">8210000藥學</text:p>
      <text:p text:style-name="內文">8210100藥事行政學</text:p>
      <text:p text:style-name="內文">8210200臨床藥學</text:p>
      <text:p text:style-name="內文">8210300藥品鑑定學</text:p>
      <text:p text:style-name="內文">8210400藥效藥劑學</text:p>
      <text:soft-page-break/>
      <text:p text:style-name="內文">8210500藥物化學</text:p>
      <text:p text:style-name="內文">8210600調劑學</text:p>
      <text:p text:style-name="內文">8210700處方學</text:p>
      <text:p text:style-name="內文">8210800生藥學</text:p>
      <text:p text:style-name="內文">8210900藥物工程學</text:p>
      <text:p text:style-name="內文">8220000醫學工程</text:p>
      <text:p text:style-name="內文">8220100生物力學</text:p>
      <text:p text:style-name="內文">8220200生醫材料</text:p>
      <text:p text:style-name="內文">8220201高分子材料</text:p>
      <text:p text:style-name="內文">8220202陶瓷</text:p>
      <text:p text:style-name="內文">8220203金屬</text:p>
      <text:p text:style-name="內文">8220204人工臟器</text:p>
      <text:p text:style-name="內文">8220205植入器、義肢及之架</text:p>
      <text:p text:style-name="內文">8220300生醫訊號處理</text:p>
      <text:p text:style-name="內文">8220400醫學影像處理</text:p>
      <text:p text:style-name="內文">8220500醫學資訊</text:p>
      <text:p text:style-name="內文">8220600醫療儀器</text:p>
      <text:p text:style-name="內文">8220700生物醫學量測</text:p>
      <text:p text:style-name="內文">8220800醫學物理</text:p>
      <text:p text:style-name="內文">8220801高能量（含X-光、核醫）</text:p>
      <text:p text:style-name="內文">8220802聲波（含超音波）</text:p>
      <text:p text:style-name="內文">8220803電磁波（光、雷射）</text:p>
      <text:p text:style-name="內文">8220900生物系統</text:p>
      <text:p text:style-name="內文">8220901系統模擬</text:p>
      <text:p text:style-name="內文">8220902系統控制</text:p>
      <text:p text:style-name="內文">8221000其他醫工</text:p>
      <text:p text:style-name="內文">8221001生物環境</text:p>
      <text:p text:style-name="內文">8221002生物感測器</text:p>
      <text:p text:style-name="內文">8230000放射技術學</text:p>
      <text:p text:style-name="內文">8230100基礎放射科學</text:p>
      <text:p text:style-name="內文">8230101放射物理</text:p>
      <text:p text:style-name="內文">8230102放射生物</text:p>
      <text:p text:style-name="內文">8230103放射化學</text:p>
      <text:p text:style-name="內文">8230200放射器材</text:p>
      <text:p text:style-name="內文">8230210放射診斷器材</text:p>
      <text:p text:style-name="內文">8230211X光機</text:p>
      <text:p text:style-name="內文">8230212電腦斷層掃描</text:p>
      <text:p text:style-name="內文">8230213核磁共振掃描</text:p>
      <text:p text:style-name="內文">8230214數位化影像</text:p>
      <text:p text:style-name="內文">8230215超音波</text:p>
      <text:p text:style-name="內文">8230220放射治療器材</text:p>
      <text:p text:style-name="內文">8230221遠隔治療機</text:p>
      <text:soft-page-break/>
      <text:p text:style-name="內文">8230222近接治療機</text:p>
      <text:p text:style-name="內文">8230300醫學影像</text:p>
      <text:p text:style-name="內文">8230301影像獲取暨處理</text:p>
      <text:p text:style-name="內文">8230302影像分析</text:p>
      <text:p text:style-name="內文">8230400臨床放射線學</text:p>
      <text:p text:style-name="內文">8230401放射線診斷學</text:p>
      <text:p text:style-name="內文">8230402放射線治療學</text:p>
      <text:p text:style-name="內文">8230403核子醫學</text:p>
      <text:p text:style-name="內文">8230500臨床放射線技術</text:p>
      <text:p text:style-name="內文">8230501放射診斷技術</text:p>
      <text:p text:style-name="內文">8230502電腦斷層診斷技術</text:p>
      <text:p text:style-name="內文">8230503核磁共振診斷技術</text:p>
      <text:p text:style-name="內文">8230504超音波診斷技術</text:p>
      <text:p text:style-name="內文">8230600放射治療技術</text:p>
      <text:p text:style-name="內文">8230601遠隔治療技術</text:p>
      <text:p text:style-name="內文">8230602近接治療技術</text:p>
      <text:p text:style-name="內文">8230700核子醫學技術學</text:p>
      <text:p text:style-name="內文">8240000醫事技術學</text:p>
      <text:p text:style-name="內文">8240100臨床生化學</text:p>
      <text:p text:style-name="內文">8240101一般生化檢驗</text:p>
      <text:p text:style-name="內文">8240102毒物化學</text:p>
      <text:p text:style-name="內文">8240200臨床微生物學</text:p>
      <text:p text:style-name="內文">8240201臨床免疫學</text:p>
      <text:p text:style-name="內文">8240202臨床血清學</text:p>
      <text:p text:style-name="內文">8240300臨床血液學</text:p>
      <text:p text:style-name="內文">8240400血庫學</text:p>
      <text:p text:style-name="內文">8240500臨床生理學</text:p>
      <text:p text:style-name="內文">8240501肺功能</text:p>
      <text:p text:style-name="內文">8240502心電圖學</text:p>
      <text:p text:style-name="內文">8240503腦波學</text:p>
      <text:p text:style-name="內文">8240504超音波學</text:p>
      <text:p text:style-name="內文">8240600臨床鏡檢學</text:p>
      <text:p text:style-name="內文">8240700細胞診斷學</text:p>
      <text:p text:style-name="內文">8240800生物技術檢驗學</text:p>
      <text:p text:style-name="內文">8240900醫學檢驗儀器</text:p>
      <text:p text:style-name="內文">8241000其他有關醫學檢驗科目</text:p>
      <text:p text:style-name="內文">8241001實驗室管理學</text:p>
      <text:p text:style-name="內文">8241002臨床檢驗品質管制</text:p>
      <text:p text:style-name="內文">8250000護理學</text:p>
      <text:p text:style-name="內文">8250100護理行政</text:p>
      <text:p text:style-name="內文">8250200護理教育</text:p>
      <text:p text:style-name="內文">8250300社區及公共衛生護理</text:p>
      <text:soft-page-break/>
      <text:p text:style-name="內文">8250400兒童護理</text:p>
      <text:p text:style-name="內文">8250500婦產科護理</text:p>
      <text:p text:style-name="內文">8250600內外科護理</text:p>
      <text:p text:style-name="內文">8250700心理衛生及神經科護理</text:p>
      <text:p text:style-name="內文">8250800癌症護理</text:p>
      <text:p text:style-name="內文">8250900心臟血管及高血壓病人護理</text:p>
      <text:p text:style-name="內文">8260000中藥學</text:p>
      <text:p text:style-name="內文">8260100本草學</text:p>
      <text:p text:style-name="內文">8260101本草版本學</text:p>
      <text:p text:style-name="內文">8260102中國藥學史</text:p>
      <text:p text:style-name="內文">8260200藥用植物學</text:p>
      <text:p text:style-name="內文">8260201有毒植物學</text:p>
      <text:p text:style-name="內文">8260202藥用植物栽培學</text:p>
      <text:p text:style-name="內文">8260300中藥鑑定</text:p>
      <text:p text:style-name="內文">8260301中藥組織學</text:p>
      <text:p text:style-name="內文">8260302中藥組織培養</text:p>
      <text:p text:style-name="內文">8260400中藥化學</text:p>
      <text:p text:style-name="內文">8260500中藥藥理學</text:p>
      <text:p text:style-name="內文">8260600中藥方劑學</text:p>
      <text:p text:style-name="內文">8260700中藥炮灸學</text:p>
      <text:p text:style-name="內文">8260800中藥製劑學</text:p>
      <text:p text:style-name="內文">8270000中醫學</text:p>
      <text:p text:style-name="內文">8270100中醫基礎學</text:p>
      <text:p text:style-name="內文">8270200中醫內科學</text:p>
      <text:p text:style-name="內文">8270300中醫婦科學</text:p>
      <text:p text:style-name="內文">8270400中醫診斷學</text:p>
      <text:p text:style-name="內文">8270500中醫兒科學</text:p>
      <text:p text:style-name="內文">8270600中醫傷科學</text:p>
      <text:p text:style-name="內文">8270700中醫外科學</text:p>
      <text:p text:style-name="內文">8270800中醫眼科學</text:p>
      <text:p text:style-name="內文">8270900中醫耳鼻喉科學</text:p>
      <text:p text:style-name="內文">8271000中國醫史學</text:p>
      <text:p text:style-name="內文">8280000針灸學</text:p>
      <text:p text:style-name="內文">8280100診斷學</text:p>
      <text:p text:style-name="內文">8280200治療學</text:p>
      <text:p text:style-name="內文">8280300儀器</text:p>
      <text:p text:style-name="內文">8280400針麻</text:p>
      <text:p text:style-name="內文">8280500基礎研究</text:p>
      <text:p text:style-name="內文">8280600臨床研究</text:p>
      <text:p text:style-name="內文">8290000公共衛生學</text:p>
      <text:p text:style-name="內文">8290100生物統計學</text:p>
      <text:p text:style-name="內文">8290200流行病學</text:p>
      <text:soft-page-break/>
      <text:p text:style-name="內文">8290300衛生行政學</text:p>
      <text:p text:style-name="內文">8290400醫務管理學</text:p>
      <text:p text:style-name="內文">8290500職業病學</text:p>
      <text:p text:style-name="內文">8290600工業衛生學</text:p>
      <text:p text:style-name="內文">8290700環境衛生學</text:p>
      <text:p text:style-name="內文">8290800預防醫學</text:p>
      <text:p text:style-name="內文">8290900健康行為科學</text:p>
      <text:p text:style-name="內文">8291000社區營養學</text:p>
      <text:p text:style-name="內文">8291100老人保健學</text:p>
      <text:p text:style-name="內文">8291200國際衛生學</text:p>
      <text:p text:style-name="內文"/>
      <text:p text:style-name="內文"/>
      <text:p text:style-name="內文">9000000藝術類科學門分類表</text:p>
      <text:p text:style-name="內文">9010000美術類</text:p>
      <text:p text:style-name="內文">9010100美術理論</text:p>
      <text:p text:style-name="內文">9010101美術史</text:p>
      <text:p text:style-name="內文">9010102美學</text:p>
      <text:p text:style-name="內文">9010103美術教育</text:p>
      <text:p text:style-name="內文">9010104美術批評</text:p>
      <text:p text:style-name="內文">9010105美術行政</text:p>
      <text:p text:style-name="內文">9010200美術創作</text:p>
      <text:p text:style-name="內文">9010210繪畫</text:p>
      <text:p text:style-name="內文">9010211素描</text:p>
      <text:p text:style-name="內文">9010212水墨畫</text:p>
      <text:p text:style-name="內文">9010213油畫</text:p>
      <text:p text:style-name="內文">9010214水彩畫</text:p>
      <text:p text:style-name="內文">9010215膠彩畫</text:p>
      <text:p text:style-name="內文">9010216版畫</text:p>
      <text:p text:style-name="內文">9010217壁畫</text:p>
      <text:p text:style-name="內文">9010218蛋彩畫</text:p>
      <text:p text:style-name="內文">9010219複合媒體</text:p>
      <text:p text:style-name="內文">9010220電腦繪圖</text:p>
      <text:p text:style-name="內文">9010230雕塑</text:p>
      <text:p text:style-name="內文">9010231石雕</text:p>
      <text:p text:style-name="內文">9010232木雕</text:p>
      <text:p text:style-name="內文">9010233塑造</text:p>
      <text:p text:style-name="內文">9010234鑄造</text:p>
      <text:p text:style-name="內文">9010235銲接</text:p>
      <text:p text:style-name="內文">9010236編織</text:p>
      <text:p text:style-name="內文">9010237複合媒體</text:p>
      <text:p text:style-name="內文">9010240書法</text:p>
      <text:p text:style-name="內文">9010241書法</text:p>
      <text:soft-page-break/>
      <text:p text:style-name="內文">9010242篆刻</text:p>
      <text:p text:style-name="內文">9010250設計</text:p>
      <text:p text:style-name="內文">9010251建築設計</text:p>
      <text:p text:style-name="內文">9010252景觀設計</text:p>
      <text:p text:style-name="內文">9010253室內設計</text:p>
      <text:p text:style-name="內文">9010254工藝設計</text:p>
      <text:p text:style-name="內文">9010255工業設計</text:p>
      <text:p text:style-name="內文">9010256視覺傳達設計</text:p>
      <text:p text:style-name="內文">9010260攝影</text:p>
      <text:p text:style-name="內文"/>
      <text:p text:style-name="內文">9020000音樂類</text:p>
      <text:p text:style-name="內文">9020100音樂學</text:p>
      <text:p text:style-name="內文">9020200音樂史</text:p>
      <text:p text:style-name="內文">9020300民族音樂學</text:p>
      <text:p text:style-name="內文">9020400音樂理論</text:p>
      <text:p text:style-name="內文">9020401作曲</text:p>
      <text:p text:style-name="內文">9020402指揮</text:p>
      <text:p text:style-name="內文">9020403鍵盤</text:p>
      <text:p text:style-name="內文">9020404弦樂</text:p>
      <text:p text:style-name="內文">9020405聲樂</text:p>
      <text:p text:style-name="內文">9020406銅管</text:p>
      <text:p text:style-name="內文">9020407木管</text:p>
      <text:p text:style-name="內文">9020408擊樂</text:p>
      <text:p text:style-name="內文">9020409豎琴</text:p>
      <text:p text:style-name="內文">9020410吉他</text:p>
      <text:p text:style-name="內文">9020500專業音樂教育</text:p>
      <text:p text:style-name="內文">9020600普通音樂教育</text:p>
      <text:p text:style-name="內文">9020700社會音樂教育</text:p>
      <text:p text:style-name="內文">9020800應用音樂</text:p>
      <text:p text:style-name="內文">9020900歌劇</text:p>
      <text:p text:style-name="內文"/>
      <text:p text:style-name="內文">9030000戲劇（劇場）類</text:p>
      <text:p text:style-name="內文">9030100戲劇（劇場）理論</text:p>
      <text:p text:style-name="內文">9030101中國戲劇（劇場）理論</text:p>
      <text:p text:style-name="內文">9030102西洋戲劇（劇場）理論</text:p>
      <text:p text:style-name="內文">9030200戲劇（劇場）史</text:p>
      <text:p text:style-name="內文">9030201中國戲劇（劇場）史</text:p>
      <text:p text:style-name="內文">9030202西洋戲劇（劇場）史</text:p>
      <text:p text:style-name="內文">9030300編劇學</text:p>
      <text:p text:style-name="內文">9030301中國編劇學</text:p>
      <text:p text:style-name="內文">9030302西洋編劇學</text:p>
      <text:p text:style-name="內文">9030400表演學</text:p>
      <text:soft-page-break/>
      <text:p text:style-name="內文">9030401中國表演學</text:p>
      <text:p text:style-name="內文">9030402西洋表演學</text:p>
      <text:p text:style-name="內文">9030500導演學</text:p>
      <text:p text:style-name="內文">9030600舞台設計</text:p>
      <text:p text:style-name="內文">9030700服裝設計</text:p>
      <text:p text:style-name="內文">9030800燈光設計</text:p>
      <text:p text:style-name="內文">9030900音效設計</text:p>
      <text:p text:style-name="內文">9031000化妝設計</text:p>
      <text:p text:style-name="內文">9031100舞台技術</text:p>
      <text:p text:style-name="內文">9031200戲曲音樂</text:p>
      <text:p text:style-name="內文">9031300劇場（舞台）管理</text:p>
      <text:p text:style-name="內文"/>
      <text:p text:style-name="內文">9040000電影類</text:p>
      <text:p text:style-name="內文">9040100電影史</text:p>
      <text:p text:style-name="內文">9040101世界電影史</text:p>
      <text:p text:style-name="內文">9040102中國電影史</text:p>
      <text:p text:style-name="內文">9040200電影評論</text:p>
      <text:p text:style-name="內文">9040201電影理論／美學</text:p>
      <text:p text:style-name="內文">9040202電影批評</text:p>
      <text:p text:style-name="內文">9040300電影製作</text:p>
      <text:p text:style-name="內文">9040301導演</text:p>
      <text:p text:style-name="內文">9040302製片／市場</text:p>
      <text:p text:style-name="內文">9040303編劇</text:p>
      <text:p text:style-name="內文">9040304攝影</text:p>
      <text:p text:style-name="內文">9040305剪接</text:p>
      <text:p text:style-name="內文">9040306表演</text:p>
      <text:p text:style-name="內文">9040307錄音</text:p>
      <text:p text:style-name="內文">9040308電影美術</text:p>
      <text:p text:style-name="內文">9040309動畫</text:p>
      <text:p text:style-name="內文"/>
      <text:p text:style-name="內文">9050000舞蹈類</text:p>
      <text:p text:style-name="內文">9050100現代舞教學</text:p>
      <text:p text:style-name="內文">9050200芭蕾教學</text:p>
      <text:p text:style-name="內文">9050300中國舞教學</text:p>
      <text:p text:style-name="內文">9050400民族舞教學</text:p>
      <text:p text:style-name="內文">9050500創作</text:p>
      <text:p text:style-name="內文">9050600表演</text:p>
      <text:p text:style-name="內文">9050700理論</text:p>
      <text:p text:style-name="內文">9050800舞蹈音樂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凌</meta:initial-creator>
    <dc:creator>吳宛倩</dc:creator>
    <meta:creation-date>2026-03-24T09:53:00Z</meta:creation-date>
    <dc:date>2026-05-26T03:54:00Z</dc:date>
    <meta:print-date>2024-03-21T02:27:00Z</meta:print-date>
    <meta:template xlink:href="Normal" xlink:type="simple"/>
    <meta:editing-cycles>3</meta:editing-cycles>
    <meta:editing-duration>PT240S</meta:editing-duration>
    <meta:document-statistic meta:page-count="64" meta:paragraph-count="70" meta:word-count="5276" meta:character-count="35280" meta:row-count="250" meta:non-whitespace-character-count="30074"/>
  </office:meta>
</office:document-meta>
</file>