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4534in"/>
    </style:style>
    <style:style style:name="TableColumn4" style:family="table-column">
      <style:table-column-properties style:column-width="0.6354in"/>
    </style:style>
    <style:style style:name="TableColumn5" style:family="table-column">
      <style:table-column-properties style:column-width="0.5597in"/>
    </style:style>
    <style:style style:name="TableColumn6" style:family="table-column">
      <style:table-column-properties style:column-width="1.2659in"/>
    </style:style>
    <style:style style:name="TableColumn7" style:family="table-column">
      <style:table-column-properties style:column-width="1.0041in"/>
    </style:style>
    <style:style style:name="TableColumn8" style:family="table-column">
      <style:table-column-properties style:column-width="0.1833in"/>
    </style:style>
    <style:style style:name="TableColumn9" style:family="table-column">
      <style:table-column-properties style:column-width="0.9777in"/>
    </style:style>
    <style:style style:name="TableColumn10" style:family="table-column">
      <style:table-column-properties style:column-width="0.0201in"/>
    </style:style>
    <style:style style:name="TableColumn11" style:family="table-column">
      <style:table-column-properties style:column-width="1.3055in"/>
    </style:style>
    <style:style style:name="TableColumn12" style:family="table-column">
      <style:table-column-properties style:column-width="0.0062in"/>
    </style:style>
    <style:style style:name="Table2" style:family="table">
      <style:table-properties style:width="7.4118in" fo:margin-left="0in" table:align="left"/>
    </style:style>
    <style:style style:name="TableRow13" style:family="table-row">
      <style:table-row-properties style:min-row-height="0.379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595959" fo:font-size="11pt" style:font-size-asian="11pt" style:font-size-complex="14pt"/>
    </style:style>
    <style:style style:name="TableRow23" style:family="table-row">
      <style:table-row-properties style:min-row-height="0.4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417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新細明體" fo:font-size="13pt" style:font-size-asian="13pt" style:font-size-complex="13pt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3152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808080" fo:font-size="13pt" style:font-size-asian="13pt" style:font-size-complex="13pt"/>
    </style:style>
    <style:style style:name="TableRow53" style:family="table-row">
      <style:table-row-properties style:min-row-height="0.3152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標楷體" style:font-name-asian="標楷體" fo:color="#808080" fo:font-size="13pt" style:font-size-asian="13pt" style:font-size-complex="13pt"/>
    </style:style>
    <style:style style:name="TableRow63" style:family="table-row">
      <style:table-row-properties style:min-row-height="0.3152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808080" fo:font-size="13pt" style:font-size-asian="13pt" style:font-size-complex="13pt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3152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3152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3152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3152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585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Row135" style:family="table-row">
      <style:table-row-properties style:min-row-height="0.3152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Row140" style:family="table-row">
      <style:table-row-properties style:min-row-height="0.3152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BFBFBF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70" style:parent-style-name="預設段落字型" style:family="text">
      <style:text-properties style:font-name="新細明體" fo:color="#808080" fo:font-size="13pt" style:font-size-asian="13pt" style:font-size-complex="13pt"/>
    </style:style>
    <style:style style:name="T171" style:parent-style-name="預設段落字型" style:family="text">
      <style:text-properties style:font-name="新細明體" fo:color="#808080" fo:font-size="13pt" style:font-size-asian="13pt" style:font-size-complex="13pt"/>
    </style:style>
    <style:style style:name="T172" style:parent-style-name="預設段落字型" style:family="text">
      <style:text-properties style:font-name="新細明體" fo:color="#808080" fo:font-size="13pt" style:font-size-asian="13pt" style:font-size-complex="13pt"/>
    </style:style>
    <style:style style:name="T173" style:parent-style-name="預設段落字型" style:family="text">
      <style:text-properties style:font-name="新細明體" fo:color="#80808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75" style:parent-style-name="預設段落字型" style:family="text">
      <style:text-properties style:font-name="新細明體" fo:color="#80808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P179" style:parent-style-name="內文" style:family="paragraph">
      <style:text-properties style:font-name="標楷體" style:font-name-asian="標楷體" fo:color="#808080" fo:font-size="13pt" style:font-size-asian="13pt" style:font-size-complex="13pt"/>
    </style:style>
    <style:style style:name="P180" style:parent-style-name="內文" style:family="paragraph">
      <style:text-properties style:font-name="標楷體" style:font-name-asian="標楷體" fo:color="#80808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P182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margin-top="0.125in"/>
      <style:text-properties style:font-name="標楷體" style:font-name-asian="標楷體" fo:color="#FF0000" fo:font-size="13pt" style:font-size-asian="13pt" style:font-size-complex="13pt"/>
    </style:style>
    <style:style style:name="P184" style:parent-style-name="內文" style:family="paragraph">
      <style:paragraph-properties fo:margin-top="0.125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3" style:parent-style-name="內文" style:family="paragraph">
      <style:paragraph-properties fo:break-before="page" fo:margin-top="0.125in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33CC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margin-top="0.125in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</office:automatic-styles>
  <office:body>
    <office:text text:use-soft-page-breaks="true">
      <text:p text:style-name="P1">中原大學通識教育中心新聘專任教師個人資料表-專任助理教授(含)以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應徵人姓名：</text:p>
          </table:table-cell>
          <table:covered-table-cell/>
          <table:covered-table-cell/>
          <table:table-cell table:style-name="TableCell16" table:number-columns-spanned="2">
            <text:p text:style-name="內文"><text:span text:style-name="T17">西元出生年：</text:span><text:span text:style-name="T18">yyyy.mm.dd</text:span></text:p>
          </table:table-cell>
          <table:covered-table-cell/>
          <table:table-cell table:style-name="TableCell19" table:number-columns-spanned="3">
            <text:p text:style-name="P20">性別：</text:p>
          </table:table-cell>
          <table:covered-table-cell/>
          <table:covered-table-cell/>
          <table:table-cell table:style-name="TableCell21" table:number-columns-spanned="2" table:number-rows-spanned="3">
            <text:p text:style-name="P22">請貼照片</text:p>
          </table:table-cell>
          <table:covered-table-cell/>
        </table:table-row>
        <table:table-row table:style-name="TableRow23">
          <table:table-cell table:style-name="TableCell24" table:number-columns-spanned="8">
            <text:p text:style-name="P25">聯絡方式：(手機) <text:s text:c="13"/><text:s/>(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"/>
          </table:covered-table-cell>
          <table:covered-table-cell/>
        </table:table-row>
        <table:table-row table:style-name="TableRow27">
          <table:table-cell table:style-name="TableCell28" table:number-columns-spanned="8">
            <text:p text:style-name="內文"><text:span text:style-name="T29">E-MAIL</text:span><text:span text:style-name="T3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 table:number-rows-spanned="4">
            <text:p text:style-name="P34">學歷<text:line-break/>(畢業學校、科系及時間)</text:p>
          </table:table-cell>
          <table:table-cell table:style-name="TableCell35">
            <text:p text:style-name="P36">學位</text:p>
          </table:table-cell>
          <table:table-cell table:style-name="TableCell37" table:number-columns-spanned="2">
            <text:p text:style-name="P38">學校名稱</text:p>
          </table:table-cell>
          <table:covered-table-cell/>
          <table:table-cell table:style-name="TableCell39" table:number-columns-spanned="3">
            <text:p text:style-name="P40">畢業系所</text:p>
          </table:table-cell>
          <table:covered-table-cell/>
          <table:covered-table-cell/>
          <table:table-cell table:style-name="TableCell41" table:number-columns-spanned="2">
            <text:p text:style-name="P42">修業起迄年月</text:p>
          </table:table-cell>
          <table:covered-table-cell/>
          <table:table-cell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博士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yyyy.m-yyyy.m</text:p>
          </table:table-cell>
          <table:covered-table-cell/>
          <table:table-cell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碩士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yyyy.m-yyyy.m</text:p>
          </table:table-cell>
          <table:covered-table-cell/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學士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yyyy.m-yyyy.m</text:p>
          </table:table-cell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P75">博士論文</text:p>
          </table:table-cell>
          <table:table-cell table:style-name="TableCell76" table:number-columns-spanned="9">
            <text:p text:style-name="內文"><text:span text:style-name="T77">填寫論文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專長領域</text:p>
          </table:table-cell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現職</text:p>
          </table:table-cell>
          <table:table-cell table:style-name="TableCell86" table:number-columns-spanned="9">
            <text:p text:style-name="內文"><text:span text:style-name="T87">任職單位/職稱<text:s/></text:span><text:span text:style-name="T88"><text:s/>(</text:span><text:span text:style-name="T89">yyyy.m</text:span><text:span text:style-name="T90">迄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5">
            <text:p text:style-name="P93">經歷</text:p>
          </table:table-cell>
          <table:table-cell table:style-name="TableCell94" table:number-columns-spanned="5">
            <text:p text:style-name="P95">任職單位/職稱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任職期間(yyyy.m-yyyy.m)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可授科目名稱</text:p>
            <text:p text:style-name="P125"><text:span text:style-name="T126">(請另附課程綱要)</text:span></text:p>
          </table:table-cell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3">
            <text:p text:style-name="P131">推薦函(3封)</text:p>
          </table:table-cell>
          <table:table-cell table:style-name="TableCell132" table:number-columns-spanned="9">
            <text:p text:style-name="內文"><text:span text:style-name="T133">推薦人1(職稱):</text:span><text:s/><text:span text:style-name="T134">○○大學工業管理系○○○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9">
            <text:p text:style-name="內文"><text:span text:style-name="T138">推薦人2(職稱):</text:span><text:s/><text:span text:style-name="T139">○○大學工業管理系○○○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9">
            <text:p text:style-name="內文"><text:span text:style-name="T143">推薦人3(職稱):</text:span><text:s/><text:span text:style-name="T144">○○○公司○○部門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教師證書</text:p>
          </table:table-cell>
          <table:table-cell table:style-name="TableCell148" table:number-columns-spanned="9">
            <text:p text:style-name="內文"><text:span text:style-name="T149">□有</text:span><text:span text:style-name="T150">，</text:span><text:span text:style-name="T151">助理</text:span><text:span text:style-name="T152">教</text:span><text:span text:style-name="T153">字第○○○○號</text:span><text:span text:style-name="T154"><text:s/></text:span><text:span text:style-name="T155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近5年研究</text:span><text:span text:style-name="T160">成果</text:span><text:span text:style-name="T161"><text:line-break/></text:span><text:span text:style-name="T162">(201</text:span><text:span text:style-name="T163">9</text:span><text:span text:style-name="T164">.01迄今)</text:span></text:p>
          </table:table-cell>
          <table:table-cell table:style-name="TableCell165" table:number-columns-spanned="9">
            <text:p text:style-name="內文"><text:span text:style-name="T166">○篇</text:span><text:span text:style-name="T167">期刊論文</text:span><text:span text:style-name="T168">(</text:span><text:span text:style-name="T169">SCI</text:span><text:span text:style-name="T170">、</text:span><text:span text:style-name="T171">S</text:span><text:span text:style-name="T172">SCI</text:span><text:span text:style-name="T173">、</text:span><text:span text:style-name="T174">TSSCI</text:span><text:span text:style-name="T175">、</text:span><text:span text:style-name="T176">其他.</text:span><text:span text:style-name="T177">.</text:span><text:span text:style-name="T178">)</text:span></text:p>
            <text:p text:style-name="P179">○篇研討會論文</text:p>
            <text:p text:style-name="P180">○本專書</text:p>
            <text:p text:style-name="內文"><text:span text:style-name="T181">Et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>自傳請另附。上開資料確係本人親自填寫，如有虛偽或其他不法情事，願負相關法律則任</text:p>
      <text:p text:style-name="P183"/>
      <text:p text:style-name="P184"><text:span text:style-name="T185">簽名：</text:span><text:span text:style-name="T186"><text:s/></text:span><text:span text:style-name="T187"><text:s text:c="4"/></text:span><text:span text:style-name="T188"><text:s text:c="17"/></text:span><text:span text:style-name="T189"><text:s text:c="6"/></text:span><text:span text:style-name="T190"><text:s text:c="2"/></text:span><text:span text:style-name="T191"><text:s text:c="15"/></text:span><text:span text:style-name="T192">年 <text:s text:c="5"/>月 <text:s text:c="4"/>日</text:span></text:p>
      <text:soft-page-break/>
      <text:p text:style-name="P193"><text:span text:style-name="T194">本表請E-mail寄至</text:span><text:span text:style-name="T195">fangchin@cycu.edu.tw</text:span><text:span text:style-name="T196">，謝謝!<text:s/></text:span></text:p>
      <text:p text:style-name="P197"><text:span text:style-name="T198">檔名及信件主旨：</text:span><text:span text:style-name="T199">(姓名)中原大學通識教育中心新聘教師個人資料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凌</meta:initial-creator>
    <dc:creator>紀芳青</dc:creator>
    <meta:creation-date>2024-04-18T07:50:00Z</meta:creation-date>
    <dc:date>2024-04-18T07:50:00Z</dc:date>
    <meta:print-date>2024-03-21T02:2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0" meta:character-count="669" meta:row-count="4" meta:non-whitespace-character-count="570"/>
  </office:meta>
</office:document-meta>
</file>